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top="0cm" fo:margin-bottom="0cm" fo:text-align="justify" style:justify-single-word="false"/>
    </style:style>
    <style:style style:name="P2" style:family="paragraph" style:parent-style-name="Standard">
      <style:paragraph-properties fo:margin-top="0cm" fo:margin-bottom="0cm" fo:line-height="0.353cm" fo:text-align="justify" style:justify-single-word="false" fo:orphans="0" fo:widows="0"/>
      <style:text-properties fo:color="#000000" style:font-name="Times New Roman" fo:font-size="10pt" style:font-size-asian="10pt" style:font-name-complex="Times New Roman2" style:font-size-complex="10pt"/>
    </style:style>
    <style:style style:name="P3" style:family="paragraph" style:parent-style-name="Standard">
      <style:paragraph-properties fo:margin-top="0cm" fo:margin-bottom="0cm" style:line-height-at-least="0.071cm" fo:text-align="center" style:justify-single-word="false" fo:orphans="0" fo:widows="0">
        <style:tab-stops>
          <style:tab-stop style:position="17.002cm"/>
        </style:tab-stops>
      </style:paragraph-properties>
      <style:text-properties fo:color="#000000" style:font-name="Times New Roman" fo:font-size="13pt" style:font-size-asian="13pt" style:font-name-complex="Times New Roman2" style:font-size-complex="13pt"/>
    </style:style>
    <style:style style:name="P4" style:family="paragraph" style:parent-style-name="Standard">
      <style:paragraph-properties fo:margin-top="0cm" fo:margin-bottom="0cm" style:line-height-at-least="0.071cm" fo:text-align="justify" style:justify-single-word="false" fo:orphans="0" fo:widows="0"/>
      <style:text-properties fo:color="#000000" style:font-name="Times New Roman" fo:font-size="13pt" style:font-size-asian="13pt" style:font-name-complex="Times New Roman2" style:font-size-complex="13pt"/>
    </style:style>
    <style:style style:name="P5" style:family="paragraph" style:parent-style-name="Standard">
      <style:paragraph-properties fo:margin-top="0cm" fo:margin-bottom="0cm" style:line-height-at-least="0.071cm" fo:text-align="justify" style:justify-single-word="false" fo:orphans="0" fo:widows="0">
        <style:tab-stops>
          <style:tab-stop style:position="1.251cm"/>
        </style:tab-stops>
      </style:paragraph-properties>
      <style:text-properties fo:color="#000000" style:font-name="Times New Roman" fo:font-size="13pt" style:font-size-asian="13pt" style:font-name-complex="Times New Roman2" style:font-size-complex="13pt"/>
    </style:style>
    <style:style style:name="P6" style:family="paragraph" style:parent-style-name="Standard">
      <style:paragraph-properties fo:margin-top="0cm" fo:margin-bottom="0cm" style:line-height-at-least="0.071cm" fo:orphans="0" fo:widows="0"/>
      <style:text-properties fo:color="#000000" style:font-name="Times New Roman" fo:font-size="13pt" style:font-size-asian="13pt" style:font-name-complex="Times New Roman2" style:font-size-complex="13pt"/>
    </style:style>
    <style:style style:name="P7" style:family="paragraph" style:parent-style-name="Standard">
      <style:paragraph-properties fo:margin-top="0cm" fo:margin-bottom="0cm" style:line-height-at-least="0.071cm" fo:text-align="justify" style:justify-single-word="false" fo:orphans="0" fo:widows="0"/>
      <style:text-properties fo:color="#000000" style:font-name="Times New Roman" fo:font-size="13pt" fo:font-weight="bold" style:font-size-asian="13pt" style:font-weight-asian="bold" style:font-name-complex="Times New Roman2" style:font-size-complex="13pt"/>
    </style:style>
    <style:style style:name="P8" style:family="paragraph" style:parent-style-name="Standard">
      <style:paragraph-properties fo:margin-top="0cm" fo:margin-bottom="0cm" style:line-height-at-least="0.071cm" fo:text-align="justify" style:justify-single-word="false" fo:orphans="0" fo:widows="0"/>
      <style:text-properties fo:color="#000000" style:font-name="Times New Roman" fo:font-size="13pt" fo:language="en" fo:country="US" style:font-size-asian="13pt" style:font-name-complex="Times New Roman2" style:font-size-complex="13pt"/>
    </style:style>
    <style:style style:name="P9" style:family="paragraph" style:parent-style-name="Standard">
      <style:paragraph-properties fo:margin-top="0cm" fo:margin-bottom="0cm" style:line-height-at-least="0.071cm" fo:text-align="justify" style:justify-single-word="false" fo:orphans="0" fo:widows="0"/>
    </style:style>
    <style:style style:name="P10" style:family="paragraph" style:parent-style-name="Standard">
      <style:paragraph-properties fo:margin-top="0cm" fo:margin-bottom="0cm" style:line-height-at-least="0.071cm" fo:text-align="justify" style:justify-single-word="false" fo:orphans="0" fo:widows="0">
        <style:tab-stops>
          <style:tab-stop style:position="0cm"/>
        </style:tab-stops>
      </style:paragraph-properties>
    </style:style>
    <style:style style:name="P11" style:family="paragraph" style:parent-style-name="Standard">
      <style:paragraph-properties fo:margin-top="0cm" fo:margin-bottom="0cm" style:line-height-at-least="0.071cm" fo:text-align="justify" style:justify-single-word="false" fo:orphans="0" fo:widows="0">
        <style:tab-stops>
          <style:tab-stop style:position="1.251cm"/>
        </style:tab-stops>
      </style:paragraph-properties>
    </style:style>
    <style:style style:name="P12" style:family="paragraph" style:parent-style-name="Standard">
      <style:paragraph-properties fo:margin-top="0cm" fo:margin-bottom="0cm" style:line-height-at-least="0.071cm" fo:text-align="justify" style:justify-single-word="false" fo:orphans="0" fo:widows="0">
        <style:tab-stops>
          <style:tab-stop style:position="1.251cm"/>
          <style:tab-stop style:position="1.501cm"/>
          <style:tab-stop style:position="2.251cm"/>
          <style:tab-stop style:position="2.501cm"/>
        </style:tab-stops>
      </style:paragraph-properties>
    </style:style>
    <style:style style:name="P13" style:family="paragraph" style:parent-style-name="Standard">
      <style:paragraph-properties fo:margin-top="0cm" fo:margin-bottom="0cm" style:line-height-at-least="0.071cm" fo:text-align="justify" style:justify-single-word="false" fo:orphans="0" fo:widows="0">
        <style:tab-stops>
          <style:tab-stop style:position="3.752cm"/>
          <style:tab-stop style:position="4.001cm"/>
        </style:tab-stops>
      </style:paragraph-properties>
    </style:style>
    <style:style style:name="P14" style:family="paragraph" style:parent-style-name="Standard">
      <style:paragraph-properties fo:margin-top="0cm" fo:margin-bottom="0cm" style:line-height-at-least="0.071cm" fo:text-align="justify" style:justify-single-word="false" fo:orphans="0" fo:widows="0">
        <style:tab-stops>
          <style:tab-stop style:position="1.251cm"/>
          <style:tab-stop style:position="2.501cm"/>
          <style:tab-stop style:position="3.251cm"/>
        </style:tab-stops>
      </style:paragraph-properties>
    </style:style>
    <style:style style:name="P15" style:family="paragraph" style:parent-style-name="Standard">
      <style:paragraph-properties fo:margin-top="0cm" fo:margin-bottom="0cm" style:line-height-at-least="0.071cm" fo:text-align="justify" style:justify-single-word="false">
        <style:tab-stops>
          <style:tab-stop style:position="1cm"/>
          <style:tab-stop style:position="2cm"/>
        </style:tab-stops>
      </style:paragraph-properties>
    </style:style>
    <style:style style:name="P16" style:family="paragraph" style:parent-style-name="Standard">
      <style:paragraph-properties fo:margin-top="0cm" fo:margin-bottom="0cm" style:line-height-at-least="0.071cm" fo:orphans="0" fo:widows="0"/>
    </style:style>
    <style:style style:name="P17" style:family="paragraph" style:parent-style-name="Standard">
      <style:paragraph-properties fo:margin-top="0cm" fo:margin-bottom="0cm" style:line-height-at-least="0.071cm" fo:text-align="center" style:justify-single-word="false" fo:orphans="0" fo:widows="0"/>
    </style:style>
    <style:style style:name="P18" style:family="paragraph" style:parent-style-name="Standard">
      <style:paragraph-properties fo:margin-top="0cm" fo:margin-bottom="0cm" fo:line-height="100%" fo:orphans="0" fo:widows="0"/>
    </style:style>
    <style:style style:name="P19" style:family="paragraph" style:parent-style-name="Standard">
      <style:paragraph-properties fo:margin-top="0cm" fo:margin-bottom="0cm" style:line-height-at-least="0.071cm" fo:text-align="justify" style:justify-single-word="false" fo:orphans="0" fo:widows="0"/>
      <style:text-properties fo:color="#050505" style:font-name="Times New Roman" fo:font-size="13pt" style:font-size-asian="13pt" style:font-name-complex="Times New Roman2" style:font-size-complex="13pt"/>
    </style:style>
    <style:style style:name="P20" style:family="paragraph" style:parent-style-name="Standard">
      <style:paragraph-properties fo:margin-top="0cm" fo:margin-bottom="0cm" fo:line-height="100%" fo:orphans="0" fo:widows="0"/>
      <style:text-properties style:font-name="Times New Roman" fo:font-size="5pt" style:font-size-asian="5pt" style:font-name-complex="Times New Roman2" style:font-size-complex="5pt"/>
    </style:style>
    <style:style style:name="P21" style:family="paragraph" style:parent-style-name="Standard">
      <style:paragraph-properties fo:margin-top="0cm" fo:margin-bottom="0cm" fo:text-align="justify" style:justify-single-word="false"/>
      <style:text-properties style:font-name="Times New Roman" fo:font-weight="bold" style:font-weight-asian="bold" style:font-name-complex="Times New Roman2" style:language-complex="he" style:country-complex="IL"/>
    </style:style>
    <style:style style:name="P22" style:family="paragraph" style:parent-style-name="Standard" style:master-page-name="Standard">
      <style:paragraph-properties fo:margin-left="9.364cm" fo:margin-right="-0.035cm" fo:margin-top="0.123cm" fo:margin-bottom="0cm" fo:line-height="100%" fo:text-align="justify" style:justify-single-word="false" fo:orphans="0" fo:widows="0" fo:text-indent="0cm" style:auto-text-indent="false" style:page-number="auto"/>
    </style:style>
    <style:style style:name="P23" style:family="paragraph" style:parent-style-name="Standard">
      <style:paragraph-properties fo:margin-top="0.018cm" fo:margin-bottom="0cm" fo:line-height="0.176cm" fo:text-align="justify" style:justify-single-word="false" fo:orphans="0" fo:widows="0"/>
      <style:text-properties fo:color="#000000" style:font-name="Times New Roman" fo:font-size="5pt" style:font-size-asian="5pt" style:font-name-complex="Times New Roman2" style:font-size-complex="5pt"/>
    </style:style>
    <style:style style:name="P24" style:family="paragraph" style:parent-style-name="Standard">
      <style:paragraph-properties fo:margin-left="0cm" fo:margin-right="0.215cm" fo:margin-top="0cm" fo:margin-bottom="0cm" fo:line-height="185%" fo:text-align="center" style:justify-single-word="false" fo:orphans="0" fo:widows="0" fo:text-indent="0cm" style:auto-text-indent="false"/>
    </style:style>
    <style:style style:name="P25" style:family="paragraph" style:parent-style-name="Standard">
      <style:paragraph-properties fo:margin-left="-0.25cm" fo:margin-right="0.245cm" fo:margin-top="0cm" fo:margin-bottom="0cm" fo:line-height="185%" fo:orphans="0" fo:widows="0" fo:text-indent="0cm" style:auto-text-indent="false">
        <style:tab-stops>
          <style:tab-stop style:position="8.483cm" style:type="center"/>
          <style:tab-stop style:position="12.091cm"/>
        </style:tab-stops>
      </style:paragraph-properties>
    </style:style>
    <style:style style:name="P26" style:family="paragraph" style:parent-style-name="Standard">
      <style:paragraph-properties fo:margin-left="-0.25cm" fo:margin-right="0.245cm" fo:margin-top="0cm" fo:margin-bottom="0cm" fo:line-height="185%" fo:text-align="center" style:justify-single-word="false" fo:orphans="0" fo:widows="0" fo:text-indent="0cm" style:auto-text-indent="false">
        <style:tab-stops>
          <style:tab-stop style:position="8.483cm" style:type="center"/>
          <style:tab-stop style:position="12.091cm"/>
        </style:tab-stops>
      </style:paragraph-properties>
    </style:style>
    <style:style style:name="P27" style:family="paragraph" style:parent-style-name="Standard">
      <style:paragraph-properties fo:margin-left="0cm" fo:margin-right="0cm" fo:margin-top="0cm" fo:margin-bottom="0cm" style:line-height-at-least="0.071cm" fo:text-align="justify" style:justify-single-word="false" fo:orphans="0" fo:widows="0" fo:text-indent="1.111cm" style:auto-text-indent="false"/>
    </style:style>
    <style:style style:name="P28" style:family="paragraph" style:parent-style-name="Standard">
      <style:paragraph-properties fo:margin-left="0cm" fo:margin-right="0cm" fo:margin-top="0cm" fo:margin-bottom="0cm" style:line-height-at-least="0.071cm" fo:text-align="justify" style:justify-single-word="false" fo:orphans="0" fo:widows="0" fo:text-indent="1.111cm" style:auto-text-indent="false">
        <style:tab-stops>
          <style:tab-stop style:position="0cm"/>
        </style:tab-stops>
      </style:paragraph-properties>
    </style:style>
    <style:style style:name="P29" style:family="paragraph" style:parent-style-name="Standard">
      <style:paragraph-properties fo:margin-left="0cm" fo:margin-right="0cm" fo:margin-top="0cm" fo:margin-bottom="0cm" style:line-height-at-least="0.071cm" fo:text-align="justify" style:justify-single-word="false" fo:orphans="0" fo:widows="0" fo:text-indent="1cm" style:auto-text-indent="false"/>
    </style:style>
    <style:style style:name="P30" style:family="paragraph" style:parent-style-name="Standard">
      <style:paragraph-properties fo:margin-left="0cm" fo:margin-right="-0.192cm" fo:margin-top="0cm" fo:margin-bottom="0cm" style:line-height-at-least="0.071cm" fo:text-align="justify" style:justify-single-word="false" fo:orphans="0" fo:widows="0" fo:text-indent="1cm" style:auto-text-indent="false"/>
      <style:text-properties fo:color="#000000" style:font-name="Times New Roman" fo:font-size="13pt" style:font-size-asian="13pt" style:font-name-complex="Times New Roman2" style:font-size-complex="13pt"/>
    </style:style>
    <style:style style:name="P31" style:family="paragraph" style:parent-style-name="Standard">
      <style:paragraph-properties fo:margin-left="0cm" fo:margin-right="-0.192cm" fo:margin-top="0cm" fo:margin-bottom="0cm" fo:line-height="100%" fo:text-align="center" style:justify-single-word="false" fo:orphans="0" fo:widows="0" fo:text-indent="1cm" style:auto-text-indent="false">
        <style:tab-stops>
          <style:tab-stop style:position="11.536cm"/>
        </style:tab-stops>
      </style:paragraph-properties>
    </style:style>
    <style:style style:name="P32" style:family="paragraph" style:parent-style-name="Standard">
      <style:paragraph-properties fo:margin-left="0cm" fo:margin-right="0cm" fo:text-align="justify" style:justify-single-word="false" fo:text-indent="1.249cm" style:auto-text-indent="false"/>
      <style:text-properties style:font-name="Times New Roman" fo:font-size="12.5pt" style:font-size-asian="12.5pt" style:font-name-complex="Times New Roman2" style:font-size-complex="12.5pt"/>
    </style:style>
    <style:style style:name="P33" style:family="paragraph" style:parent-style-name="Standard">
      <style:paragraph-properties fo:margin-left="0cm" fo:margin-right="0cm" fo:margin-top="0cm" fo:margin-bottom="0cm" style:line-height-at-least="0.071cm" fo:text-align="justify" style:justify-single-word="false" fo:orphans="0" fo:widows="0" fo:text-indent="1.249cm" style:auto-text-indent="false"/>
    </style:style>
    <style:style style:name="P34" style:family="paragraph" style:parent-style-name="Standard">
      <style:paragraph-properties fo:margin-left="0cm" fo:margin-right="0cm" fo:margin-top="0cm" fo:margin-bottom="0cm" style:line-height-at-least="0.071cm" fo:text-align="justify" style:justify-single-word="false" fo:orphans="0" fo:widows="0" fo:text-indent="1.249cm" style:auto-text-indent="false">
        <style:tab-stops>
          <style:tab-stop style:position="3cm"/>
        </style:tab-stops>
      </style:paragraph-properties>
    </style:style>
    <style:style style:name="P35" style:family="paragraph" style:parent-style-name="Standard">
      <style:paragraph-properties fo:margin-left="0cm" fo:margin-right="-0.035cm" fo:margin-top="0cm" fo:margin-bottom="0cm" fo:line-height="100%" fo:text-align="center" style:justify-single-word="false" fo:orphans="0" fo:widows="0" fo:text-indent="0cm" style:auto-text-indent="false"/>
    </style:style>
    <style:style style:name="P36" style:family="paragraph" style:parent-style-name="Standard">
      <style:paragraph-properties fo:margin-left="0cm" fo:margin-right="-0.035cm" fo:margin-top="0cm" fo:margin-bottom="0cm" fo:line-height="100%" fo:text-align="justify" style:justify-single-word="false" fo:orphans="0" fo:widows="0" fo:text-indent="0cm" style:auto-text-indent="false"/>
      <style:text-properties fo:color="#050505" style:font-name="Times New Roman" fo:font-size="13pt" style:font-size-asian="13pt" style:font-name-complex="Times New Roman2" style:font-size-complex="13pt"/>
    </style:style>
    <style:style style:name="P37" style:family="paragraph" style:parent-style-name="Standard">
      <style:paragraph-properties fo:margin-top="0.032cm" fo:margin-bottom="0cm" fo:line-height="0.423cm" fo:text-align="justify" style:justify-single-word="false" fo:orphans="0" fo:widows="0"/>
      <style:text-properties fo:color="#000000" style:font-name="Times New Roman" fo:font-size="12pt" style:font-size-asian="12pt" style:font-name-complex="Times New Roman2" style:font-size-complex="12pt"/>
    </style:style>
    <style:style style:name="P38" style:family="paragraph" style:parent-style-name="Standard">
      <style:paragraph-properties fo:margin-left="0cm" fo:margin-right="0cm" fo:margin-top="0cm" fo:margin-bottom="0cm" style:line-height-at-least="0.071cm" fo:text-align="justify" style:justify-single-word="false" fo:orphans="0" fo:widows="0" fo:text-indent="1.251cm" style:auto-text-indent="false"/>
    </style:style>
    <style:style style:name="P39" style:family="paragraph" style:parent-style-name="Standard">
      <style:paragraph-properties fo:margin-left="0cm" fo:margin-right="0cm" fo:margin-top="0cm" fo:margin-bottom="0cm" style:line-height-at-least="0.071cm" fo:orphans="0" fo:widows="0" fo:text-indent="1.251cm" style:auto-text-indent="false"/>
    </style:style>
    <style:style style:name="P40" style:family="paragraph" style:parent-style-name="Standard">
      <style:paragraph-properties fo:margin-left="0cm" fo:margin-right="0cm" fo:margin-top="0cm" fo:margin-bottom="0cm" style:line-height-at-least="0.071cm" fo:text-align="justify" style:justify-single-word="false" fo:orphans="0" fo:widows="0" fo:text-indent="1.251cm" style:auto-text-indent="false"/>
      <style:text-properties fo:color="#000000" style:font-name="Times New Roman" fo:font-size="13pt" fo:font-weight="bold" style:font-size-asian="13pt" style:font-weight-asian="bold" style:font-name-complex="Times New Roman2" style:font-size-complex="13pt"/>
    </style:style>
    <style:style style:name="P41" style:family="paragraph" style:parent-style-name="Standard">
      <style:paragraph-properties fo:margin-left="0cm" fo:margin-right="-0.035cm" fo:margin-top="0cm" fo:margin-bottom="0cm" style:line-height-at-least="0.071cm" fo:text-align="justify" style:justify-single-word="false" fo:orphans="0" fo:widows="0" fo:text-indent="1.251cm" style:auto-text-indent="false">
        <style:tab-stops>
          <style:tab-stop style:position="1.251cm"/>
        </style:tab-stops>
      </style:paragraph-properties>
    </style:style>
    <style:style style:name="P42" style:family="paragraph" style:parent-style-name="Standard">
      <style:paragraph-properties fo:margin-left="0cm" fo:margin-right="0cm" fo:margin-top="0cm" fo:margin-bottom="0cm" style:line-height-at-least="0.071cm" fo:text-align="justify" style:justify-single-word="false" fo:orphans="0" fo:widows="0" fo:text-indent="1.199cm" style:auto-text-indent="false"/>
    </style:style>
    <style:style style:name="P43" style:family="paragraph" style:parent-style-name="Standard">
      <style:paragraph-properties fo:margin-left="0cm" fo:margin-right="0cm" fo:margin-top="0cm" fo:margin-bottom="0cm" style:line-height-at-least="0.071cm" fo:text-align="justify" style:justify-single-word="false" fo:orphans="0" fo:widows="0" fo:text-indent="1.199cm" style:auto-text-indent="false">
        <style:tab-stops>
          <style:tab-stop style:position="3cm"/>
        </style:tab-stops>
      </style:paragraph-properties>
      <style:text-properties fo:color="#030303" style:font-name="Times New Roman" fo:font-size="13pt" style:font-size-asian="13pt" style:font-name-complex="Times New Roman2" style:font-size-complex="13pt" style:text-scale="105%"/>
    </style:style>
    <style:style style:name="P44" style:family="paragraph" style:parent-style-name="Standard">
      <style:paragraph-properties fo:margin-left="0cm" fo:margin-right="-0.192cm" fo:margin-top="0cm" fo:margin-bottom="0cm" fo:line-height="100%" fo:text-align="center" style:justify-single-word="false" fo:orphans="0" fo:widows="0" fo:text-indent="0cm" style:auto-text-indent="false">
        <style:tab-stops>
          <style:tab-stop style:position="17.002cm"/>
        </style:tab-stops>
      </style:paragraph-properties>
    </style:style>
    <style:style style:name="P45" style:family="paragraph" style:parent-style-name="Standard">
      <style:paragraph-properties fo:margin-left="0cm" fo:margin-right="-0.192cm" fo:margin-top="0cm" fo:margin-bottom="0cm" fo:line-height="200%" fo:text-align="center" style:justify-single-word="false" fo:orphans="0" fo:widows="0" fo:text-indent="0cm" style:auto-text-indent="false">
        <style:tab-stops>
          <style:tab-stop style:position="1.251cm"/>
        </style:tab-stops>
      </style:paragraph-properties>
    </style:style>
    <style:style style:name="P46" style:family="paragraph" style:parent-style-name="Standard">
      <style:paragraph-properties fo:margin-left="0cm" fo:margin-right="0cm" fo:margin-top="0cm" fo:margin-bottom="0cm" style:line-height-at-least="0.071cm" fo:text-align="justify" style:justify-single-word="false" fo:orphans="0" fo:widows="0" fo:text-indent="1.203cm" style:auto-text-indent="false"/>
    </style:style>
    <style:style style:name="P47" style:family="paragraph" style:parent-style-name="Standard">
      <style:paragraph-properties fo:margin-left="0cm" fo:margin-right="0cm" fo:margin-top="0cm" fo:margin-bottom="0cm" style:line-height-at-least="0.071cm" fo:text-align="justify" style:justify-single-word="false" fo:orphans="0" fo:widows="0" fo:text-indent="1.203cm" style:auto-text-indent="false">
        <style:tab-stops>
          <style:tab-stop style:position="1.251cm"/>
        </style:tab-stops>
      </style:paragraph-properties>
    </style:style>
    <style:style style:name="P48" style:family="paragraph" style:parent-style-name="Standard">
      <style:paragraph-properties fo:margin-left="0cm" fo:margin-right="-0.192cm" fo:margin-top="0cm" fo:margin-bottom="0cm" style:line-height-at-least="0.071cm" fo:text-align="justify" style:justify-single-word="false" fo:orphans="0" fo:widows="0" fo:text-indent="1.251cm" style:auto-text-indent="false"/>
      <style:text-properties fo:color="#000000" style:font-name="Times New Roman" fo:font-size="13pt" style:font-size-asian="13pt" style:font-name-complex="Times New Roman2" style:font-size-complex="13pt"/>
    </style:style>
    <style:style style:name="P49" style:family="paragraph" style:parent-style-name="Standard">
      <style:paragraph-properties fo:margin-left="0cm" fo:margin-right="0cm" fo:margin-top="0cm" fo:margin-bottom="0cm" style:line-height-at-least="0.071cm" fo:text-align="justify" style:justify-single-word="false" fo:orphans="0" fo:widows="0" fo:text-indent="1.191cm" style:auto-text-indent="false"/>
    </style:style>
    <style:style style:name="P50" style:family="paragraph" style:parent-style-name="Standard">
      <style:paragraph-properties fo:margin-left="0cm" fo:margin-right="0cm" fo:margin-top="0cm" fo:margin-bottom="0cm" style:line-height-at-least="0.071cm" fo:text-align="justify" style:justify-single-word="false" fo:orphans="0" fo:widows="0" fo:text-indent="1.196cm" style:auto-text-indent="false"/>
    </style:style>
    <style:style style:name="P51" style:family="paragraph" style:parent-style-name="Standard">
      <style:paragraph-properties fo:margin-left="0cm" fo:margin-right="0.058cm" fo:margin-top="0cm" fo:margin-bottom="0cm" fo:line-height="100%" fo:text-align="center" style:justify-single-word="false" fo:orphans="0" fo:widows="0" fo:text-indent="0cm" style:auto-text-indent="false"/>
    </style:style>
    <style:style style:name="P52" style:family="paragraph" style:parent-style-name="Standard">
      <style:paragraph-properties fo:margin-left="0cm" fo:margin-right="0.058cm" fo:margin-top="0.025cm" fo:margin-bottom="0cm" fo:line-height="0.423cm" fo:text-align="center" style:justify-single-word="false" fo:orphans="0" fo:widows="0" fo:text-indent="0cm" style:auto-text-indent="false"/>
      <style:text-properties fo:color="#000000" style:font-name="Times New Roman" fo:font-size="12pt" style:font-size-asian="12pt" style:font-name-complex="Times New Roman2" style:font-size-complex="12pt"/>
    </style:style>
    <style:style style:name="P53" style:family="paragraph" style:parent-style-name="Standard">
      <style:paragraph-properties fo:margin-left="0cm" fo:margin-right="0cm" fo:margin-top="0cm" fo:margin-bottom="0cm" style:line-height-at-least="0.071cm" fo:text-align="justify" style:justify-single-word="false" fo:orphans="0" fo:widows="0" fo:text-indent="0.012cm" style:auto-text-indent="false"/>
    </style:style>
    <style:style style:name="P54" style:family="paragraph" style:parent-style-name="Standard">
      <style:paragraph-properties fo:margin-left="0cm" fo:margin-right="0.134cm" fo:margin-top="0.005cm" fo:margin-bottom="0cm" fo:line-height="0.462cm" fo:text-align="justify" style:justify-single-word="false" fo:orphans="0" fo:widows="0" fo:text-indent="1.251cm" style:auto-text-indent="false"/>
    </style:style>
    <style:style style:name="P55" style:family="paragraph" style:parent-style-name="Standard">
      <style:paragraph-properties fo:margin-left="0cm" fo:margin-right="0.113cm" fo:margin-top="0.012cm" fo:margin-bottom="0cm" fo:line-height="90%" fo:text-align="justify" style:justify-single-word="false" fo:orphans="0" fo:widows="0" fo:text-indent="0cm" style:auto-text-indent="false"/>
    </style:style>
    <style:style style:name="P56" style:family="paragraph" style:parent-style-name="Standard">
      <style:paragraph-properties fo:margin-top="0.005cm" fo:margin-bottom="0cm" fo:line-height="0.459cm" fo:text-align="justify" style:justify-single-word="false" fo:orphans="0" fo:widows="0"/>
      <style:text-properties fo:color="#000000" style:font-name="Times New Roman" fo:font-size="13pt" style:font-size-asian="13pt" style:font-name-complex="Times New Roman2" style:font-size-complex="13pt"/>
    </style:style>
    <style:style style:name="P57" style:family="paragraph" style:parent-style-name="Standard">
      <style:paragraph-properties fo:margin-left="0cm" fo:margin-right="0cm" fo:margin-top="0cm" fo:margin-bottom="0cm" style:line-height-at-least="0.071cm" fo:text-align="justify" style:justify-single-word="false" fo:orphans="0" fo:widows="0" fo:text-indent="0.901cm" style:auto-text-indent="false"/>
    </style:style>
    <style:style style:name="P58" style:family="paragraph" style:parent-style-name="Standard">
      <style:paragraph-properties fo:margin-left="0cm" fo:margin-right="0cm" fo:margin-top="0cm" fo:margin-bottom="0cm" style:line-height-at-least="0.071cm" fo:text-align="justify" style:justify-single-word="false" fo:orphans="0" fo:widows="0" fo:text-indent="0.891cm" style:auto-text-indent="false"/>
    </style:style>
    <style:style style:name="P59" style:family="paragraph" style:parent-style-name="Standard">
      <style:paragraph-properties fo:margin-left="0cm" fo:margin-right="0cm" fo:margin-top="0cm" fo:margin-bottom="0cm" style:line-height-at-least="0.071cm" fo:text-align="justify" style:justify-single-word="false" fo:orphans="0" fo:widows="0" fo:text-indent="0.889cm" style:auto-text-indent="false"/>
    </style:style>
    <style:style style:name="P60" style:family="paragraph" style:parent-style-name="Standard">
      <style:paragraph-properties fo:margin-left="1cm" fo:margin-right="0.557cm" fo:margin-top="0cm" fo:margin-bottom="0cm" style:line-height-at-least="0.071cm" fo:text-align="justify" style:justify-single-word="false" fo:orphans="0" fo:widows="0" fo:text-indent="1cm" style:auto-text-indent="false"/>
    </style:style>
    <style:style style:name="P61" style:family="paragraph" style:parent-style-name="Standard">
      <style:paragraph-properties fo:margin-left="1cm" fo:margin-right="0.557cm" fo:margin-top="0cm" fo:margin-bottom="0cm" style:line-height-at-least="0.071cm" fo:text-align="justify" style:justify-single-word="false" fo:orphans="0" fo:widows="0" fo:text-indent="0.751cm" style:auto-text-indent="false"/>
    </style:style>
    <style:style style:name="P62" style:family="paragraph" style:parent-style-name="Standard">
      <style:paragraph-properties fo:margin-left="0cm" fo:margin-right="0.557cm" fo:margin-top="0cm" fo:margin-bottom="0cm" style:line-height-at-least="0.071cm" fo:text-align="justify" style:justify-single-word="false" fo:orphans="0" fo:widows="0" fo:text-indent="0cm" style:auto-text-indent="false"/>
    </style:style>
    <style:style style:name="P63" style:family="paragraph" style:parent-style-name="Standard">
      <style:paragraph-properties fo:margin-left="0cm" fo:margin-right="0cm" fo:margin-top="0cm" fo:margin-bottom="0cm" fo:text-align="justify" style:justify-single-word="false" fo:text-indent="-0.423cm" style:auto-text-indent="false"/>
    </style:style>
    <style:style style:name="P64" style:family="paragraph" style:parent-style-name="Standard">
      <style:paragraph-properties fo:margin-left="0cm" fo:margin-right="0cm" fo:margin-top="0cm" fo:margin-bottom="0cm" fo:text-align="justify" style:justify-single-word="false" fo:text-indent="-0.423cm" style:auto-text-indent="false"/>
      <style:text-properties style:font-name="Times New Roman" fo:font-weight="bold" style:font-weight-asian="bold" style:font-name-complex="Times New Roman2" style:language-complex="he" style:country-complex="IL"/>
    </style:style>
    <style:style style:name="P65" style:family="paragraph" style:parent-style-name="List_20_Paragraph" style:list-style-name="WWNum2">
      <style:paragraph-properties fo:margin-top="0cm" fo:margin-bottom="0cm" style:line-height-at-least="0.071cm" fo:text-align="justify" style:justify-single-word="false" fo:orphans="0" fo:widows="0"/>
    </style:style>
    <style:style style:name="P66" style:family="paragraph" style:parent-style-name="List_20_Paragraph" style:list-style-name="WWNum3">
      <style:paragraph-properties fo:margin-top="0cm" fo:margin-bottom="0cm" style:line-height-at-least="0.071cm" fo:text-align="justify" style:justify-single-word="false" fo:orphans="0" fo:widows="0"/>
    </style:style>
    <style:style style:name="P67" style:family="paragraph" style:parent-style-name="List_20_Paragraph" style:list-style-name="WWNum1">
      <style:paragraph-properties fo:margin-left="0cm" fo:margin-right="0cm" fo:margin-top="0cm" fo:margin-bottom="0cm" style:line-height-at-least="0.071cm" fo:text-align="justify" style:justify-single-word="false" fo:orphans="0" fo:widows="0" fo:text-indent="1.752cm" style:auto-text-indent="false"/>
    </style:style>
    <style:style style:name="T1" style:family="text">
      <style:text-properties fo:color="#030303" style:font-name="Times New Roman" fo:font-size="12.5pt" style:font-size-asian="12.5pt" style:font-name-complex="Times New Roman2" style:font-size-complex="12.5pt"/>
    </style:style>
    <style:style style:name="T2" style:family="text">
      <style:text-properties fo:color="#030303" style:font-name="Times New Roman" fo:font-size="12.5pt" style:font-size-asian="12.5pt" style:font-name-complex="Times New Roman2" style:font-size-complex="12.5pt" style:text-scale="95%"/>
    </style:style>
    <style:style style:name="T3" style:family="text">
      <style:text-properties fo:color="#030303" style:font-name="Times New Roman" fo:font-size="12.5pt" style:font-size-asian="12.5pt" style:font-name-complex="Times New Roman2" style:font-size-complex="12.5pt" style:text-scale="97%"/>
    </style:style>
    <style:style style:name="T4" style:family="text">
      <style:text-properties fo:color="#030303" style:font-name="Times New Roman" fo:font-size="12.5pt" style:font-size-asian="12.5pt" style:font-name-complex="Times New Roman2" style:font-size-complex="12.5pt" style:text-scale="101%"/>
    </style:style>
    <style:style style:name="T5" style:family="text">
      <style:text-properties fo:color="#030303" style:font-name="Times New Roman" fo:font-size="12.5pt" fo:letter-spacing="-0.005cm" style:font-size-asian="12.5pt" style:font-name-complex="Times New Roman2" style:font-size-complex="12.5pt"/>
    </style:style>
    <style:style style:name="T6" style:family="text">
      <style:text-properties fo:color="#030303" style:font-name="Times New Roman" fo:font-size="12.5pt" fo:letter-spacing="-0.005cm" style:font-size-asian="12.5pt" style:font-name-complex="Times New Roman2" style:font-size-complex="12.5pt" style:text-scale="95%"/>
    </style:style>
    <style:style style:name="T7" style:family="text">
      <style:text-properties fo:color="#030303" style:font-name="Times New Roman" fo:font-size="12.5pt" fo:letter-spacing="-0.007cm" style:font-size-asian="12.5pt" style:font-name-complex="Times New Roman2" style:font-size-complex="12.5pt"/>
    </style:style>
    <style:style style:name="T8" style:family="text">
      <style:text-properties fo:color="#030303" style:font-name="Times New Roman" fo:font-size="12.5pt" fo:letter-spacing="-0.002cm" style:font-size-asian="12.5pt" style:font-name-complex="Times New Roman2" style:font-size-complex="12.5pt"/>
    </style:style>
    <style:style style:name="T9" style:family="text">
      <style:text-properties fo:color="#030303" style:font-name="Times New Roman" fo:font-size="12.5pt" fo:letter-spacing="-0.018cm" style:font-size-asian="12.5pt" style:font-name-complex="Times New Roman2" style:font-size-complex="12.5pt"/>
    </style:style>
    <style:style style:name="T10" style:family="text">
      <style:text-properties fo:color="#030303" style:font-name="Times New Roman" fo:font-size="12.5pt" fo:letter-spacing="-0.018cm" fo:font-weight="bold" style:font-size-asian="12.5pt" style:font-weight-asian="bold" style:font-name-complex="Times New Roman2" style:font-size-complex="12.5pt"/>
    </style:style>
    <style:style style:name="T11" style:family="text">
      <style:text-properties fo:color="#030303" style:font-name="Times New Roman" fo:font-size="12.5pt" fo:letter-spacing="-0.039cm" style:font-size-asian="12.5pt" style:font-name-complex="Times New Roman2" style:font-size-complex="12.5pt"/>
    </style:style>
    <style:style style:name="T12" style:family="text">
      <style:text-properties fo:color="#030303" style:font-name="Times New Roman" fo:font-size="12.5pt" fo:letter-spacing="-0.011cm" style:font-size-asian="12.5pt" style:font-name-complex="Times New Roman2" style:font-size-complex="12.5pt" style:text-scale="97%"/>
    </style:style>
    <style:style style:name="T13" style:family="text">
      <style:text-properties fo:color="#030303" style:font-name="Times New Roman" fo:font-size="12.5pt" fo:letter-spacing="-0.011cm" fo:font-weight="bold" style:font-size-asian="12.5pt" style:font-weight-asian="bold" style:font-name-complex="Times New Roman2" style:font-size-complex="12.5pt"/>
    </style:style>
    <style:style style:name="T14" style:family="text">
      <style:text-properties fo:color="#030303" style:font-name="Times New Roman" fo:font-size="12.5pt" fo:letter-spacing="0.005cm" style:font-size-asian="12.5pt" style:font-name-complex="Times New Roman2" style:font-size-complex="12.5pt"/>
    </style:style>
    <style:style style:name="T15" style:family="text">
      <style:text-properties fo:color="#030303" style:font-name="Times New Roman" fo:font-size="12.5pt" fo:letter-spacing="0.019cm" style:font-size-asian="12.5pt" style:font-name-complex="Times New Roman2" style:font-size-complex="12.5pt"/>
    </style:style>
    <style:style style:name="T16" style:family="text">
      <style:text-properties fo:color="#030303" style:font-name="Times New Roman" fo:font-size="12.5pt" fo:letter-spacing="0.002cm" style:font-size-asian="12.5pt" style:font-name-complex="Times New Roman2" style:font-size-complex="12.5pt"/>
    </style:style>
    <style:style style:name="T17" style:family="text">
      <style:text-properties fo:color="#030303" style:font-name="Times New Roman" fo:font-size="12.5pt" fo:font-weight="bold" style:font-size-asian="12.5pt" style:font-weight-asian="bold" style:font-name-complex="Times New Roman2" style:font-size-complex="12.5pt"/>
    </style:style>
    <style:style style:name="T18" style:family="text">
      <style:text-properties fo:color="#030303" style:font-name="Times New Roman" fo:font-size="12.5pt" fo:font-weight="bold" style:font-size-asian="12.5pt" style:font-weight-asian="bold" style:font-name-complex="Times New Roman2" style:font-size-complex="12.5pt" style:text-scale="101%"/>
    </style:style>
    <style:style style:name="T19" style:family="text">
      <style:text-properties fo:color="#030303" style:font-name="Times New Roman" fo:font-size="12.5pt" fo:letter-spacing="0.062cm" fo:font-weight="bold" style:font-size-asian="12.5pt" style:font-weight-asian="bold" style:font-name-complex="Times New Roman2" style:font-size-complex="12.5pt"/>
    </style:style>
    <style:style style:name="T20" style:family="text">
      <style:text-properties fo:color="#030303" style:font-name="Times New Roman" fo:font-size="12.5pt" fo:letter-spacing="0.014cm" fo:font-weight="bold" style:font-size-asian="12.5pt" style:font-weight-asian="bold" style:font-name-complex="Times New Roman2" style:font-size-complex="12.5pt"/>
    </style:style>
    <style:style style:name="T21" style:family="text">
      <style:text-properties fo:color="#030303" style:font-name="Times New Roman" fo:font-size="12.5pt" fo:letter-spacing="0.03cm" fo:font-weight="bold" style:font-size-asian="12.5pt" style:font-weight-asian="bold" style:font-name-complex="Times New Roman2" style:font-size-complex="12.5pt"/>
    </style:style>
    <style:style style:name="T22" style:family="text">
      <style:text-properties fo:color="#030303" style:font-name="Times New Roman" fo:font-size="13pt" style:font-size-asian="13pt" style:font-name-complex="Times New Roman2" style:font-size-complex="13pt"/>
    </style:style>
    <style:style style:name="T23" style:family="text">
      <style:text-properties fo:color="#030303" style:font-name="Times New Roman" fo:font-size="13pt" style:font-size-asian="13pt" style:font-name-complex="Times New Roman2" style:font-size-complex="13pt" style:text-scale="94%"/>
    </style:style>
    <style:style style:name="T24" style:family="text">
      <style:text-properties fo:color="#030303" style:font-name="Times New Roman" fo:font-size="13pt" style:font-size-asian="13pt" style:font-name-complex="Times New Roman2" style:font-size-complex="13pt" style:text-scale="111%"/>
    </style:style>
    <style:style style:name="T25" style:family="text">
      <style:text-properties fo:color="#030303" style:font-name="Times New Roman" fo:font-size="13pt" style:font-size-asian="13pt" style:font-name-complex="Times New Roman2" style:font-size-complex="13pt" style:text-scale="107%"/>
    </style:style>
    <style:style style:name="T26" style:family="text">
      <style:text-properties fo:color="#030303" style:font-name="Times New Roman" fo:font-size="13pt" style:font-size-asian="13pt" style:font-name-complex="Times New Roman2" style:font-size-complex="13pt" style:text-scale="118%"/>
    </style:style>
    <style:style style:name="T27" style:family="text">
      <style:text-properties fo:color="#030303" style:font-name="Times New Roman" fo:font-size="13pt" style:font-size-asian="13pt" style:font-name-complex="Times New Roman2" style:font-size-complex="13pt" style:text-scale="154%"/>
    </style:style>
    <style:style style:name="T28" style:family="text">
      <style:text-properties fo:color="#030303" style:font-name="Times New Roman" fo:font-size="13pt" style:font-size-asian="13pt" style:font-name-complex="Times New Roman2" style:font-size-complex="13pt" style:text-scale="180%"/>
    </style:style>
    <style:style style:name="T29" style:family="text">
      <style:text-properties fo:color="#030303" style:font-name="Times New Roman" fo:font-size="13pt" style:font-size-asian="13pt" style:font-name-complex="Times New Roman2" style:font-size-complex="13pt" style:text-scale="202%"/>
    </style:style>
    <style:style style:name="T30" style:family="text">
      <style:text-properties fo:color="#030303" style:font-name="Times New Roman" fo:font-size="13pt" style:font-size-asian="13pt" style:font-name-complex="Times New Roman2" style:font-size-complex="13pt" style:text-scale="145%"/>
    </style:style>
    <style:style style:name="T31" style:family="text">
      <style:text-properties fo:color="#030303" style:font-name="Times New Roman" fo:font-size="13pt" style:font-size-asian="13pt" style:font-name-complex="Times New Roman2" style:font-size-complex="13pt" style:text-scale="175%"/>
    </style:style>
    <style:style style:name="T32" style:family="text">
      <style:text-properties fo:color="#030303" style:font-name="Times New Roman" fo:font-size="13pt" style:font-size-asian="13pt" style:font-name-complex="Times New Roman2" style:font-size-complex="13pt" style:text-scale="190%"/>
    </style:style>
    <style:style style:name="T33" style:family="text">
      <style:text-properties fo:color="#030303" style:font-name="Times New Roman" fo:font-size="13pt" style:font-size-asian="13pt" style:font-name-complex="Times New Roman2" style:font-size-complex="13pt" style:text-scale="135%"/>
    </style:style>
    <style:style style:name="T34" style:family="text">
      <style:text-properties fo:color="#030303" style:font-name="Times New Roman" fo:font-size="13pt" style:font-size-asian="13pt" style:font-name-complex="Times New Roman2" style:font-size-complex="13pt" style:text-scale="91%"/>
    </style:style>
    <style:style style:name="T35" style:family="text">
      <style:text-properties fo:color="#030303" style:font-name="Times New Roman" fo:font-size="13pt" style:font-size-asian="13pt" style:font-name-complex="Times New Roman2" style:font-size-complex="13pt" style:text-scale="96%"/>
    </style:style>
    <style:style style:name="T36" style:family="text">
      <style:text-properties fo:color="#030303" style:font-name="Times New Roman" fo:font-size="13pt" style:font-size-asian="13pt" style:font-name-complex="Times New Roman2" style:font-size-complex="13pt" style:text-scale="95%"/>
    </style:style>
    <style:style style:name="T37" style:family="text">
      <style:text-properties fo:color="#030303" style:font-name="Times New Roman" fo:font-size="13pt" style:font-size-asian="13pt" style:font-name-complex="Times New Roman2" style:font-size-complex="13pt" style:text-scale="104%"/>
    </style:style>
    <style:style style:name="T38" style:family="text">
      <style:text-properties fo:color="#030303" style:font-name="Times New Roman" fo:font-size="13pt" style:font-size-asian="13pt" style:font-name-complex="Times New Roman2" style:font-size-complex="13pt" style:text-scale="93%"/>
    </style:style>
    <style:style style:name="T39" style:family="text">
      <style:text-properties fo:color="#030303" style:font-name="Times New Roman" fo:font-size="13pt" style:font-size-asian="13pt" style:font-name-complex="Times New Roman2" style:font-size-complex="13pt" style:text-scale="110%"/>
    </style:style>
    <style:style style:name="T40" style:family="text">
      <style:text-properties fo:color="#030303" style:font-name="Times New Roman" fo:font-size="13pt" style:font-size-asian="13pt" style:font-name-complex="Times New Roman2" style:font-size-complex="13pt" style:text-scale="98%"/>
    </style:style>
    <style:style style:name="T41" style:family="text">
      <style:text-properties fo:color="#030303" style:font-name="Times New Roman" fo:font-size="13pt" style:font-size-asian="13pt" style:font-name-complex="Times New Roman2" style:font-size-complex="13pt" style:text-scale="103%"/>
    </style:style>
    <style:style style:name="T42" style:family="text">
      <style:text-properties fo:color="#030303" style:font-name="Times New Roman" fo:font-size="13pt" style:font-size-asian="13pt" style:font-name-complex="Times New Roman2" style:font-size-complex="13pt" style:text-scale="109%"/>
    </style:style>
    <style:style style:name="T43" style:family="text">
      <style:text-properties fo:color="#030303" style:font-name="Times New Roman" fo:font-size="13pt" style:font-size-asian="13pt" style:font-name-complex="Times New Roman2" style:font-size-complex="13pt" style:text-scale="105%"/>
    </style:style>
    <style:style style:name="T44" style:family="text">
      <style:text-properties fo:color="#030303" style:font-name="Times New Roman" fo:font-size="13pt" style:font-size-asian="13pt" style:font-name-complex="Times New Roman2" style:font-size-complex="13pt" style:text-scale="106%"/>
    </style:style>
    <style:style style:name="T45" style:family="text">
      <style:text-properties fo:color="#030303" style:font-name="Times New Roman" fo:font-size="13pt" style:font-size-asian="13pt" style:font-name-complex="Times New Roman2" style:font-size-complex="13pt" style:text-scale="120%"/>
    </style:style>
    <style:style style:name="T46" style:family="text">
      <style:text-properties fo:color="#030303" style:font-name="Times New Roman" fo:font-size="13pt" style:font-size-asian="13pt" style:font-name-complex="Times New Roman2" style:font-size-complex="13pt" style:text-scale="108%"/>
    </style:style>
    <style:style style:name="T47" style:family="text">
      <style:text-properties fo:color="#030303" style:font-name="Times New Roman" fo:font-size="13pt" style:font-size-asian="13pt" style:font-name-complex="Times New Roman2" style:font-size-complex="13pt" style:text-scale="114%"/>
    </style:style>
    <style:style style:name="T48" style:family="text">
      <style:text-properties fo:color="#030303" style:font-name="Times New Roman" fo:font-size="13pt" style:font-size-asian="13pt" style:font-name-complex="Times New Roman2" style:font-size-complex="13pt" style:text-scale="134%"/>
    </style:style>
    <style:style style:name="T49" style:family="text">
      <style:text-properties fo:color="#030303" style:font-name="Times New Roman" fo:font-size="13pt" style:font-size-asian="13pt" style:font-name-complex="Times New Roman2" style:font-size-complex="13pt" style:text-scale="122%"/>
    </style:style>
    <style:style style:name="T50" style:family="text">
      <style:text-properties fo:color="#030303" style:font-name="Times New Roman" fo:font-size="13pt" style:font-size-asian="13pt" style:font-name-complex="Times New Roman2" style:font-size-complex="13pt" style:text-scale="112%"/>
    </style:style>
    <style:style style:name="T51" style:family="text">
      <style:text-properties fo:color="#030303" style:font-name="Times New Roman" fo:font-size="13pt" style:font-size-asian="13pt" style:font-name-complex="Times New Roman2" style:font-size-complex="13pt" style:text-scale="115%"/>
    </style:style>
    <style:style style:name="T52" style:family="text">
      <style:text-properties fo:color="#030303" style:font-name="Times New Roman" fo:font-size="13pt" style:font-size-asian="13pt" style:font-name-complex="Times New Roman2" style:font-size-complex="13pt" style:text-scale="323%"/>
    </style:style>
    <style:style style:name="T53" style:family="text">
      <style:text-properties fo:color="#030303" style:font-name="Times New Roman" fo:font-size="13pt" style:font-size-asian="13pt" style:font-name-complex="Times New Roman2" style:font-size-complex="13pt" style:text-scale="102%"/>
    </style:style>
    <style:style style:name="T54" style:family="text">
      <style:text-properties fo:color="#030303" style:font-name="Times New Roman" fo:font-size="13pt" style:font-size-asian="13pt" style:font-name-complex="Times New Roman2" style:font-size-complex="13pt" style:text-scale="127%"/>
    </style:style>
    <style:style style:name="T55" style:family="text">
      <style:text-properties fo:color="#030303" style:font-name="Times New Roman" fo:font-size="13pt" style:font-size-asian="13pt" style:font-name-complex="Times New Roman2" style:font-size-complex="13pt" style:text-scale="77%"/>
    </style:style>
    <style:style style:name="T56" style:family="text">
      <style:text-properties fo:color="#030303" style:font-name="Times New Roman" fo:font-size="13pt" fo:letter-spacing="0.099cm" style:font-size-asian="13pt" style:font-name-complex="Times New Roman2" style:font-size-complex="13pt"/>
    </style:style>
    <style:style style:name="T57" style:family="text">
      <style:text-properties fo:color="#030303" style:font-name="Times New Roman" fo:font-size="13pt" fo:letter-spacing="0.099cm" fo:font-weight="bold" style:font-size-asian="13pt" style:font-weight-asian="bold" style:font-name-complex="Times New Roman2" style:font-size-complex="13pt"/>
    </style:style>
    <style:style style:name="T58" style:family="text">
      <style:text-properties fo:color="#030303" style:font-name="Times New Roman" fo:font-size="13pt" fo:font-weight="bold" style:font-size-asian="13pt" style:font-weight-asian="bold" style:font-name-complex="Times New Roman2" style:font-size-complex="13pt"/>
    </style:style>
    <style:style style:name="T59" style:family="text">
      <style:text-properties fo:color="#030303" style:font-name="Times New Roman" fo:font-size="13pt" fo:font-weight="bold" style:font-size-asian="13pt" style:font-weight-asian="bold" style:font-name-complex="Times New Roman2" style:font-size-complex="13pt" style:text-scale="118%"/>
    </style:style>
    <style:style style:name="T60" style:family="text">
      <style:text-properties fo:color="#030303" style:font-name="Times New Roman" fo:font-size="13pt" fo:font-weight="bold" style:font-size-asian="13pt" style:font-weight-asian="bold" style:font-name-complex="Times New Roman2" style:font-size-complex="13pt" style:text-scale="119%"/>
    </style:style>
    <style:style style:name="T61" style:family="text">
      <style:text-properties fo:color="#030303" style:font-name="Times New Roman" fo:font-size="13pt" fo:font-weight="bold" style:font-size-asian="13pt" style:font-weight-asian="bold" style:font-name-complex="Times New Roman2" style:font-size-complex="13pt" style:text-scale="117%"/>
    </style:style>
    <style:style style:name="T62" style:family="text">
      <style:text-properties fo:color="#030303" style:font-name="Times New Roman" fo:font-size="13pt" fo:font-weight="bold" style:font-size-asian="13pt" style:font-weight-asian="bold" style:font-name-complex="Times New Roman2" style:font-size-complex="13pt" style:text-scale="120%"/>
    </style:style>
    <style:style style:name="T63" style:family="text">
      <style:text-properties fo:color="#030303" style:font-name="Times New Roman" fo:font-size="13pt" fo:font-weight="bold" style:font-size-asian="13pt" style:font-weight-asian="bold" style:font-name-complex="Times New Roman2" style:font-size-complex="13pt" style:text-scale="108%"/>
    </style:style>
    <style:style style:name="T64" style:family="text">
      <style:text-properties fo:color="#030303" style:font-name="Times New Roman" fo:font-size="13pt" fo:font-weight="bold" style:font-size-asian="13pt" style:font-weight-asian="bold" style:font-name-complex="Times New Roman2" style:font-size-complex="13pt" style:text-scale="111%"/>
    </style:style>
    <style:style style:name="T65" style:family="text">
      <style:text-properties fo:color="#030303" style:font-name="Times New Roman" fo:font-size="13pt" fo:font-weight="bold" style:font-size-asian="13pt" style:font-weight-asian="bold" style:font-name-complex="Times New Roman2" style:font-size-complex="13pt" style:text-scale="121%"/>
    </style:style>
    <style:style style:name="T66" style:family="text">
      <style:text-properties fo:color="#030303" style:font-name="Times New Roman" fo:font-size="13pt" fo:font-weight="bold" style:font-size-asian="13pt" style:font-weight-asian="bold" style:font-name-complex="Times New Roman2" style:font-size-complex="13pt" style:text-scale="123%"/>
    </style:style>
    <style:style style:name="T67" style:family="text">
      <style:text-properties fo:color="#030303" style:font-name="Times New Roman" fo:font-size="13pt" fo:font-weight="bold" style:font-size-asian="13pt" style:font-weight-asian="bold" style:font-name-complex="Times New Roman2" style:font-size-complex="13pt" style:text-scale="116%"/>
    </style:style>
    <style:style style:name="T68" style:family="text">
      <style:text-properties fo:color="#030303" style:font-name="Times New Roman" fo:font-size="13pt" fo:font-weight="bold" style:font-size-asian="13pt" style:font-weight-asian="bold" style:font-name-complex="Times New Roman2" style:font-size-complex="13pt" style:text-scale="112%"/>
    </style:style>
    <style:style style:name="T69" style:family="text">
      <style:text-properties fo:color="#030303" style:font-name="Times New Roman" fo:font-size="13pt" fo:letter-spacing="0.011cm" style:font-size-asian="13pt" style:font-name-complex="Times New Roman2" style:font-size-complex="13pt"/>
    </style:style>
    <style:style style:name="T70" style:family="text">
      <style:text-properties fo:color="#030303" style:font-name="Times New Roman" fo:font-size="13pt" fo:letter-spacing="0.011cm" style:font-size-asian="13pt" style:font-name-complex="Times New Roman2" style:font-size-complex="13pt" style:text-scale="103%"/>
    </style:style>
    <style:style style:name="T71" style:family="text">
      <style:text-properties fo:color="#030303" style:font-name="Times New Roman" fo:font-size="13pt" fo:letter-spacing="0.011cm" style:font-size-asian="13pt" style:font-name-complex="Times New Roman2" style:font-size-complex="13pt" style:text-scale="93%"/>
    </style:style>
    <style:style style:name="T72" style:family="text">
      <style:text-properties fo:color="#030303" style:font-name="Times New Roman" fo:font-size="13pt" fo:letter-spacing="0.011cm" style:font-size-asian="13pt" style:font-name-complex="Times New Roman2" style:font-size-complex="13pt" style:text-scale="104%"/>
    </style:style>
    <style:style style:name="T73" style:family="text">
      <style:text-properties fo:color="#030303" style:font-name="Times New Roman" fo:font-size="13pt" fo:letter-spacing="0.011cm" fo:font-weight="bold" style:font-size-asian="13pt" style:font-weight-asian="bold" style:font-name-complex="Times New Roman2" style:font-size-complex="13pt" style:text-scale="116%"/>
    </style:style>
    <style:style style:name="T74" style:family="text">
      <style:text-properties fo:color="#030303" style:font-name="Times New Roman" fo:font-size="13pt" fo:letter-spacing="0.005cm" style:font-size-asian="13pt" style:font-name-complex="Times New Roman2" style:font-size-complex="13pt"/>
    </style:style>
    <style:style style:name="T75" style:family="text">
      <style:text-properties fo:color="#030303" style:font-name="Times New Roman" fo:font-size="13pt" fo:letter-spacing="0.005cm" style:font-size-asian="13pt" style:font-name-complex="Times New Roman2" style:font-size-complex="13pt" style:text-scale="94%"/>
    </style:style>
    <style:style style:name="T76" style:family="text">
      <style:text-properties fo:color="#030303" style:font-name="Times New Roman" fo:font-size="13pt" fo:letter-spacing="0.005cm" style:font-size-asian="13pt" style:font-name-complex="Times New Roman2" style:font-size-complex="13pt" style:text-scale="77%"/>
    </style:style>
    <style:style style:name="T77" style:family="text">
      <style:text-properties fo:color="#030303" style:font-name="Times New Roman" fo:font-size="13pt" fo:letter-spacing="0.005cm" fo:font-weight="bold" style:font-size-asian="13pt" style:font-weight-asian="bold" style:font-name-complex="Times New Roman2" style:font-size-complex="13pt" style:text-scale="108%"/>
    </style:style>
    <style:style style:name="T78" style:family="text">
      <style:text-properties fo:color="#030303" style:font-name="Times New Roman" fo:font-size="13pt" fo:letter-spacing="0.055cm" style:font-size-asian="13pt" style:font-name-complex="Times New Roman2" style:font-size-complex="13pt"/>
    </style:style>
    <style:style style:name="T79" style:family="text">
      <style:text-properties fo:color="#030303" style:font-name="Times New Roman" fo:font-size="13pt" fo:letter-spacing="0.055cm" style:font-size-asian="13pt" style:font-name-complex="Times New Roman2" style:font-size-complex="13pt" style:text-scale="107%"/>
    </style:style>
    <style:style style:name="T80" style:family="text">
      <style:text-properties fo:color="#030303" style:font-name="Times New Roman" fo:font-size="13pt" fo:letter-spacing="0.101cm" style:font-size-asian="13pt" style:font-name-complex="Times New Roman2" style:font-size-complex="13pt"/>
    </style:style>
    <style:style style:name="T81" style:family="text">
      <style:text-properties fo:color="#030303" style:font-name="Times New Roman" fo:font-size="13pt" fo:letter-spacing="0.101cm" style:font-size-asian="13pt" style:font-name-complex="Times New Roman2" style:font-size-complex="13pt" style:text-scale="111%"/>
    </style:style>
    <style:style style:name="T82" style:family="text">
      <style:text-properties fo:color="#030303" style:font-name="Times New Roman" fo:font-size="13pt" fo:letter-spacing="0.009cm" style:font-size-asian="13pt" style:font-name-complex="Times New Roman2" style:font-size-complex="13pt"/>
    </style:style>
    <style:style style:name="T83" style:family="text">
      <style:text-properties fo:color="#030303" style:font-name="Times New Roman" fo:font-size="13pt" fo:letter-spacing="0.049cm" style:font-size-asian="13pt" style:font-name-complex="Times New Roman2" style:font-size-complex="13pt"/>
    </style:style>
    <style:style style:name="T84" style:family="text">
      <style:text-properties fo:color="#030303" style:font-name="Times New Roman" fo:font-size="13pt" fo:letter-spacing="0.044cm" style:font-size-asian="13pt" style:font-name-complex="Times New Roman2" style:font-size-complex="13pt"/>
    </style:style>
    <style:style style:name="T85" style:family="text">
      <style:text-properties fo:color="#030303" style:font-name="Times New Roman" fo:font-size="13pt" fo:letter-spacing="0.044cm" style:font-size-asian="13pt" style:font-name-complex="Times New Roman2" style:font-size-complex="13pt" style:text-scale="107%"/>
    </style:style>
    <style:style style:name="T86" style:family="text">
      <style:text-properties fo:color="#030303" style:font-name="Times New Roman" fo:font-size="13pt" fo:letter-spacing="0.044cm" style:font-size-asian="13pt" style:font-name-complex="Times New Roman2" style:font-size-complex="13pt" style:text-scale="112%"/>
    </style:style>
    <style:style style:name="T87" style:family="text">
      <style:text-properties fo:color="#030303" style:font-name="Times New Roman" fo:font-size="13pt" fo:letter-spacing="-0.035cm" style:font-size-asian="13pt" style:font-name-complex="Times New Roman2" style:font-size-complex="13pt"/>
    </style:style>
    <style:style style:name="T88" style:family="text">
      <style:text-properties fo:color="#030303" style:font-name="Times New Roman" fo:font-size="13pt" fo:letter-spacing="-0.023cm" style:font-size-asian="13pt" style:font-name-complex="Times New Roman2" style:font-size-complex="13pt" style:text-scale="92%"/>
    </style:style>
    <style:style style:name="T89" style:family="text">
      <style:text-properties fo:color="#030303" style:font-name="Times New Roman" fo:font-size="13pt" fo:letter-spacing="-0.023cm" style:font-size-asian="13pt" style:font-name-complex="Times New Roman2" style:font-size-complex="13pt" style:text-scale="110%"/>
    </style:style>
    <style:style style:name="T90" style:family="text">
      <style:text-properties fo:color="#030303" style:font-name="Times New Roman" fo:font-size="13pt" fo:letter-spacing="-0.011cm" style:font-size-asian="13pt" style:font-name-complex="Times New Roman2" style:font-size-complex="13pt"/>
    </style:style>
    <style:style style:name="T91" style:family="text">
      <style:text-properties fo:color="#030303" style:font-name="Times New Roman" fo:font-size="13pt" fo:letter-spacing="-0.011cm" style:font-size-asian="13pt" style:font-name-complex="Times New Roman2" style:font-size-complex="13pt" style:text-scale="101%"/>
    </style:style>
    <style:style style:name="T92" style:family="text">
      <style:text-properties fo:color="#030303" style:font-name="Times New Roman" fo:font-size="13pt" fo:letter-spacing="-0.011cm" style:font-size-asian="13pt" style:font-name-complex="Times New Roman2" style:font-size-complex="13pt" style:text-scale="103%"/>
    </style:style>
    <style:style style:name="T93" style:family="text">
      <style:text-properties fo:color="#030303" style:font-name="Times New Roman" fo:font-size="13pt" fo:letter-spacing="-0.011cm" style:font-size-asian="13pt" style:font-name-complex="Times New Roman2" style:font-size-complex="13pt" style:text-scale="108%"/>
    </style:style>
    <style:style style:name="T94" style:family="text">
      <style:text-properties fo:color="#030303" style:font-name="Times New Roman" fo:font-size="13pt" fo:letter-spacing="-0.011cm" fo:font-weight="bold" style:font-size-asian="13pt" style:font-weight-asian="bold" style:font-name-complex="Times New Roman2" style:font-size-complex="13pt" style:text-scale="120%"/>
    </style:style>
    <style:style style:name="T95" style:family="text">
      <style:text-properties fo:color="#030303" style:font-name="Times New Roman" fo:font-size="13pt" fo:letter-spacing="-0.026cm" style:font-size-asian="13pt" style:font-name-complex="Times New Roman2" style:font-size-complex="13pt"/>
    </style:style>
    <style:style style:name="T96" style:family="text">
      <style:text-properties fo:color="#030303" style:font-name="Times New Roman" fo:font-size="13pt" fo:letter-spacing="-0.026cm" style:font-size-asian="13pt" style:font-name-complex="Times New Roman2" style:font-size-complex="13pt" style:text-scale="93%"/>
    </style:style>
    <style:style style:name="T97" style:family="text">
      <style:text-properties fo:color="#030303" style:font-name="Times New Roman" fo:font-size="13pt" fo:letter-spacing="-0.026cm" style:font-size-asian="13pt" style:font-name-complex="Times New Roman2" style:font-size-complex="13pt" style:text-scale="96%"/>
    </style:style>
    <style:style style:name="T98" style:family="text">
      <style:text-properties fo:color="#030303" style:font-name="Times New Roman" fo:font-size="13pt" fo:letter-spacing="-0.026cm" style:font-size-asian="13pt" style:font-name-complex="Times New Roman2" style:font-size-complex="13pt" style:text-scale="111%"/>
    </style:style>
    <style:style style:name="T99" style:family="text">
      <style:text-properties fo:color="#030303" style:font-name="Times New Roman" fo:font-size="13pt" fo:letter-spacing="-0.09cm" style:font-size-asian="13pt" style:font-name-complex="Times New Roman2" style:font-size-complex="13pt" style:text-scale="154%"/>
    </style:style>
    <style:style style:name="T100" style:family="text">
      <style:text-properties fo:color="#030303" style:font-name="Times New Roman" fo:font-size="13pt" style:text-underline-style="solid" style:text-underline-width="auto" style:text-underline-color="font-color" style:font-size-asian="13pt" style:font-name-complex="Times New Roman2" style:font-size-complex="13pt"/>
    </style:style>
    <style:style style:name="T101" style:family="text">
      <style:text-properties fo:color="#030303" style:font-name="Times New Roman" fo:font-size="13pt" style:text-underline-style="solid" style:text-underline-width="auto" style:text-underline-color="font-color" style:font-size-asian="13pt" style:font-name-complex="Times New Roman2" style:font-size-complex="13pt" style:text-scale="145%"/>
    </style:style>
    <style:style style:name="T102" style:family="text">
      <style:text-properties fo:color="#030303" style:font-name="Times New Roman" fo:font-size="13pt" style:text-underline-style="solid" style:text-underline-width="auto" style:text-underline-color="font-color" style:font-size-asian="13pt" style:font-name-complex="Times New Roman2" style:font-size-complex="13pt" style:text-scale="190%"/>
    </style:style>
    <style:style style:name="T103" style:family="text">
      <style:text-properties fo:color="#030303" style:font-name="Times New Roman" fo:font-size="13pt" style:text-underline-style="solid" style:text-underline-width="auto" style:text-underline-color="font-color" style:font-size-asian="13pt" style:font-name-complex="Times New Roman2" style:font-size-complex="13pt" style:text-scale="289%"/>
    </style:style>
    <style:style style:name="T104" style:family="text">
      <style:text-properties fo:color="#030303" style:font-name="Times New Roman" fo:font-size="13pt" style:text-underline-style="solid" style:text-underline-width="auto" style:text-underline-color="font-color" style:font-size-asian="13pt" style:font-name-complex="Times New Roman2" style:font-size-complex="13pt" style:text-scale="111%"/>
    </style:style>
    <style:style style:name="T105" style:family="text">
      <style:text-properties fo:color="#030303" style:font-name="Times New Roman" fo:font-size="13pt" style:text-underline-style="solid" style:text-underline-width="auto" style:text-underline-color="font-color" style:font-size-asian="13pt" style:font-name-complex="Times New Roman2" style:font-size-complex="13pt" style:text-scale="114%"/>
    </style:style>
    <style:style style:name="T106" style:family="text">
      <style:text-properties fo:color="#030303" style:font-name="Times New Roman" fo:font-size="13pt" style:text-underline-style="solid" style:text-underline-width="auto" style:text-underline-color="font-color" style:font-size-asian="13pt" style:font-name-complex="Times New Roman2" style:font-size-complex="13pt" style:text-scale="117%"/>
    </style:style>
    <style:style style:name="T107" style:family="text">
      <style:text-properties fo:color="#030303" style:font-name="Times New Roman" fo:font-size="13pt" fo:letter-spacing="0.104cm" style:text-underline-style="solid" style:text-underline-width="auto" style:text-underline-color="font-color" style:font-size-asian="13pt" style:font-name-complex="Times New Roman2" style:font-size-complex="13pt"/>
    </style:style>
    <style:style style:name="T108" style:family="text">
      <style:text-properties fo:color="#030303" style:font-name="Times New Roman" fo:font-size="13pt" fo:letter-spacing="0.004cm" style:font-size-asian="13pt" style:font-name-complex="Times New Roman2" style:font-size-complex="13pt"/>
    </style:style>
    <style:style style:name="T109" style:family="text">
      <style:text-properties fo:color="#030303" style:font-name="Times New Roman" fo:font-size="13pt" fo:letter-spacing="0.004cm" style:font-size-asian="13pt" style:font-name-complex="Times New Roman2" style:font-size-complex="13pt" style:text-scale="104%"/>
    </style:style>
    <style:style style:name="T110" style:family="text">
      <style:text-properties fo:color="#030303" style:font-name="Times New Roman" fo:font-size="13pt" fo:letter-spacing="0.004cm" style:font-size-asian="13pt" style:font-name-complex="Times New Roman2" style:font-size-complex="13pt" style:text-scale="93%"/>
    </style:style>
    <style:style style:name="T111" style:family="text">
      <style:text-properties fo:color="#030303" style:font-name="Times New Roman" fo:font-size="13pt" fo:letter-spacing="-0.049cm" style:font-size-asian="13pt" style:font-name-complex="Times New Roman2" style:font-size-complex="13pt" style:text-scale="202%"/>
    </style:style>
    <style:style style:name="T112" style:family="text">
      <style:text-properties fo:color="#030303" style:font-name="Times New Roman" fo:font-size="13pt" fo:letter-spacing="-0.079cm" style:font-size-asian="13pt" style:font-name-complex="Times New Roman2" style:font-size-complex="13pt" style:text-scale="175%"/>
    </style:style>
    <style:style style:name="T113" style:family="text">
      <style:text-properties fo:color="#030303" style:font-name="Times New Roman" fo:font-size="13pt" fo:letter-spacing="-0.009cm" style:font-size-asian="13pt" style:font-name-complex="Times New Roman2" style:font-size-complex="13pt"/>
    </style:style>
    <style:style style:name="T114" style:family="text">
      <style:text-properties fo:color="#030303" style:font-name="Times New Roman" fo:font-size="13pt" fo:letter-spacing="-0.009cm" style:font-size-asian="13pt" style:font-name-complex="Times New Roman2" style:font-size-complex="13pt" style:text-scale="104%"/>
    </style:style>
    <style:style style:name="T115" style:family="text">
      <style:text-properties fo:color="#030303" style:font-name="Times New Roman" fo:font-size="13pt" fo:letter-spacing="-0.009cm" style:text-underline-style="solid" style:text-underline-width="auto" style:text-underline-color="font-color" style:font-size-asian="13pt" style:font-name-complex="Times New Roman2" style:font-size-complex="13pt" style:text-scale="190%"/>
    </style:style>
    <style:style style:name="T116" style:family="text">
      <style:text-properties fo:color="#030303" style:font-name="Times New Roman" fo:font-size="13pt" fo:letter-spacing="-0.009cm" fo:font-weight="bold" style:font-size-asian="13pt" style:font-weight-asian="bold" style:font-name-complex="Times New Roman2" style:font-size-complex="13pt" style:text-scale="111%"/>
    </style:style>
    <style:style style:name="T117" style:family="text">
      <style:text-properties fo:color="#030303" style:font-name="Times New Roman" fo:font-size="13pt" fo:letter-spacing="-0.086cm" style:font-size-asian="13pt" style:font-name-complex="Times New Roman2" style:font-size-complex="13pt" style:text-scale="190%"/>
    </style:style>
    <style:style style:name="T118" style:family="text">
      <style:text-properties fo:color="#030303" style:font-name="Times New Roman" fo:font-size="13pt" fo:letter-spacing="0.074cm" style:font-size-asian="13pt" style:font-name-complex="Times New Roman2" style:font-size-complex="13pt"/>
    </style:style>
    <style:style style:name="T119" style:family="text">
      <style:text-properties fo:color="#030303" style:font-name="Times New Roman" fo:font-size="13pt" fo:letter-spacing="0.074cm" style:text-underline-style="solid" style:text-underline-width="auto" style:text-underline-color="font-color" style:font-size-asian="13pt" style:font-name-complex="Times New Roman2" style:font-size-complex="13pt"/>
    </style:style>
    <style:style style:name="T120" style:family="text">
      <style:text-properties fo:color="#030303" style:font-name="Times New Roman" fo:font-size="13pt" fo:letter-spacing="0.062cm" style:font-size-asian="13pt" style:font-name-complex="Times New Roman2" style:font-size-complex="13pt"/>
    </style:style>
    <style:style style:name="T121" style:family="text">
      <style:text-properties fo:color="#030303" style:font-name="Times New Roman" fo:font-size="13pt" fo:letter-spacing="0.12cm" style:font-size-asian="13pt" style:font-name-complex="Times New Roman2" style:font-size-complex="13pt" style:text-scale="111%"/>
    </style:style>
    <style:style style:name="T122" style:family="text">
      <style:text-properties fo:color="#030303" style:font-name="Times New Roman" fo:font-size="13pt" fo:letter-spacing="0.086cm" style:font-size-asian="13pt" style:font-name-complex="Times New Roman2" style:font-size-complex="13pt" style:text-scale="91%"/>
    </style:style>
    <style:style style:name="T123" style:family="text">
      <style:text-properties fo:color="#030303" style:font-name="Times New Roman" fo:font-size="13pt" fo:letter-spacing="0.037cm" style:font-size-asian="13pt" style:font-name-complex="Times New Roman2" style:font-size-complex="13pt"/>
    </style:style>
    <style:style style:name="T124" style:family="text">
      <style:text-properties fo:color="#030303" style:font-name="Times New Roman" fo:font-size="13pt" fo:letter-spacing="0.037cm" style:text-underline-style="solid" style:text-underline-width="auto" style:text-underline-color="font-color" style:font-size-asian="13pt" style:font-name-complex="Times New Roman2" style:font-size-complex="13pt"/>
    </style:style>
    <style:style style:name="T125" style:family="text">
      <style:text-properties fo:color="#030303" style:font-name="Times New Roman" fo:font-size="13pt" fo:letter-spacing="0.097cm" style:font-size-asian="13pt" style:font-name-complex="Times New Roman2" style:font-size-complex="13pt"/>
    </style:style>
    <style:style style:name="T126" style:family="text">
      <style:text-properties fo:color="#030303" style:font-name="Times New Roman" fo:font-size="13pt" fo:letter-spacing="0.002cm" style:font-size-asian="13pt" style:font-name-complex="Times New Roman2" style:font-size-complex="13pt"/>
    </style:style>
    <style:style style:name="T127" style:family="text">
      <style:text-properties fo:color="#030303" style:font-name="Times New Roman" fo:font-size="13pt" fo:letter-spacing="0.002cm" style:font-size-asian="13pt" style:font-name-complex="Times New Roman2" style:font-size-complex="13pt" style:text-scale="110%"/>
    </style:style>
    <style:style style:name="T128" style:family="text">
      <style:text-properties fo:color="#030303" style:font-name="Times New Roman" fo:font-size="13pt" fo:letter-spacing="0.002cm" style:font-size-asian="13pt" style:font-name-complex="Times New Roman2" style:font-size-complex="13pt" style:text-scale="134%"/>
    </style:style>
    <style:style style:name="T129" style:family="text">
      <style:text-properties fo:color="#030303" style:font-name="Times New Roman" fo:font-size="13pt" fo:letter-spacing="0.081cm" style:font-size-asian="13pt" style:font-name-complex="Times New Roman2" style:font-size-complex="13pt"/>
    </style:style>
    <style:style style:name="T130" style:family="text">
      <style:text-properties fo:color="#030303" style:font-name="Times New Roman" fo:font-size="13pt" fo:letter-spacing="0.081cm" style:font-size-asian="13pt" style:font-name-complex="Times New Roman2" style:font-size-complex="13pt" style:text-scale="107%"/>
    </style:style>
    <style:style style:name="T131" style:family="text">
      <style:text-properties fo:color="#030303" style:font-name="Times New Roman" fo:font-size="13pt" fo:letter-spacing="0.081cm" style:text-underline-style="solid" style:text-underline-width="auto" style:text-underline-color="font-color" style:font-size-asian="13pt" style:font-name-complex="Times New Roman2" style:font-size-complex="13pt"/>
    </style:style>
    <style:style style:name="T132" style:family="text">
      <style:text-properties fo:color="#030303" style:font-name="Times New Roman" fo:font-size="13pt" fo:letter-spacing="0.076cm" style:font-size-asian="13pt" style:font-name-complex="Times New Roman2" style:font-size-complex="13pt"/>
    </style:style>
    <style:style style:name="T133" style:family="text">
      <style:text-properties fo:color="#030303" style:font-name="Times New Roman" fo:font-size="13pt" fo:letter-spacing="0.051cm" style:font-size-asian="13pt" style:font-name-complex="Times New Roman2" style:font-size-complex="13pt"/>
    </style:style>
    <style:style style:name="T134" style:family="text">
      <style:text-properties fo:color="#030303" style:font-name="Times New Roman" fo:font-size="13pt" fo:letter-spacing="0.051cm" fo:font-weight="bold" style:font-size-asian="13pt" style:font-weight-asian="bold" style:font-name-complex="Times New Roman2" style:font-size-complex="13pt"/>
    </style:style>
    <style:style style:name="T135" style:family="text">
      <style:text-properties fo:color="#030303" style:font-name="Times New Roman" fo:font-size="13pt" fo:letter-spacing="0.042cm" style:font-size-asian="13pt" style:font-name-complex="Times New Roman2" style:font-size-complex="13pt"/>
    </style:style>
    <style:style style:name="T136" style:family="text">
      <style:text-properties fo:color="#030303" style:font-name="Times New Roman" fo:font-size="13pt" fo:letter-spacing="0.042cm" style:font-size-asian="13pt" style:font-name-complex="Times New Roman2" style:font-size-complex="13pt" style:text-scale="95%"/>
    </style:style>
    <style:style style:name="T137" style:family="text">
      <style:text-properties fo:color="#030303" style:font-name="Times New Roman" fo:font-size="13pt" fo:letter-spacing="0.042cm" style:font-size-asian="13pt" style:font-name-complex="Times New Roman2" style:font-size-complex="13pt" style:text-scale="127%"/>
    </style:style>
    <style:style style:name="T138" style:family="text">
      <style:text-properties fo:color="#030303" style:font-name="Times New Roman" fo:font-size="13pt" fo:letter-spacing="0.083cm" style:font-size-asian="13pt" style:font-name-complex="Times New Roman2" style:font-size-complex="13pt"/>
    </style:style>
    <style:style style:name="T139" style:family="text">
      <style:text-properties fo:color="#030303" style:font-name="Times New Roman" fo:font-size="13pt" fo:letter-spacing="-0.041cm" style:font-size-asian="13pt" style:font-name-complex="Times New Roman2" style:font-size-complex="13pt"/>
    </style:style>
    <style:style style:name="T140" style:family="text">
      <style:text-properties fo:color="#030303" style:font-name="Times New Roman" fo:font-size="13pt" fo:letter-spacing="0.067cm" style:font-size-asian="13pt" style:font-name-complex="Times New Roman2" style:font-size-complex="13pt"/>
    </style:style>
    <style:style style:name="T141" style:family="text">
      <style:text-properties fo:color="#030303" style:font-name="Times New Roman" fo:font-size="13pt" fo:letter-spacing="0.065cm" style:font-size-asian="13pt" style:font-name-complex="Times New Roman2" style:font-size-complex="13pt"/>
    </style:style>
    <style:style style:name="T142" style:family="text">
      <style:text-properties fo:color="#030303" style:font-name="Times New Roman" fo:font-size="13pt" fo:letter-spacing="0.065cm" style:font-size-asian="13pt" style:font-name-complex="Times New Roman2" style:font-size-complex="13pt" style:text-scale="93%"/>
    </style:style>
    <style:style style:name="T143" style:family="text">
      <style:text-properties fo:color="#030303" style:font-name="Times New Roman" fo:font-size="13pt" fo:letter-spacing="0.065cm" fo:font-weight="bold" style:font-size-asian="13pt" style:font-weight-asian="bold" style:font-name-complex="Times New Roman2" style:font-size-complex="13pt"/>
    </style:style>
    <style:style style:name="T144" style:family="text">
      <style:text-properties fo:color="#030303" style:font-name="Times New Roman" fo:font-size="13pt" fo:letter-spacing="0.034cm" style:font-size-asian="13pt" style:font-name-complex="Times New Roman2" style:font-size-complex="13pt"/>
    </style:style>
    <style:style style:name="T145" style:family="text">
      <style:text-properties fo:color="#030303" style:font-name="Times New Roman" fo:font-size="13pt" fo:letter-spacing="0.035cm" style:font-size-asian="13pt" style:font-name-complex="Times New Roman2" style:font-size-complex="13pt"/>
    </style:style>
    <style:style style:name="T146" style:family="text">
      <style:text-properties fo:color="#030303" style:font-name="Times New Roman" fo:font-size="13pt" fo:letter-spacing="0.035cm" style:font-size-asian="13pt" style:font-name-complex="Times New Roman2" style:font-size-complex="13pt" style:text-scale="103%"/>
    </style:style>
    <style:style style:name="T147" style:family="text">
      <style:text-properties fo:color="#030303" style:font-name="Times New Roman" fo:font-size="13pt" fo:letter-spacing="0.026cm" style:font-size-asian="13pt" style:font-name-complex="Times New Roman2" style:font-size-complex="13pt"/>
    </style:style>
    <style:style style:name="T148" style:family="text">
      <style:text-properties fo:color="#030303" style:font-name="Times New Roman" fo:font-size="13pt" fo:letter-spacing="0.041cm" style:font-size-asian="13pt" style:font-name-complex="Times New Roman2" style:font-size-complex="13pt"/>
    </style:style>
    <style:style style:name="T149" style:family="text">
      <style:text-properties fo:color="#030303" style:font-name="Times New Roman" fo:font-size="13pt" fo:letter-spacing="0.041cm" style:font-size-asian="13pt" style:font-name-complex="Times New Roman2" style:font-size-complex="13pt" style:text-scale="109%"/>
    </style:style>
    <style:style style:name="T150" style:family="text">
      <style:text-properties fo:color="#030303" style:font-name="Times New Roman" fo:font-size="13pt" fo:letter-spacing="0.007cm" style:font-size-asian="13pt" style:font-name-complex="Times New Roman2" style:font-size-complex="13pt"/>
    </style:style>
    <style:style style:name="T151" style:family="text">
      <style:text-properties fo:color="#030303" style:font-name="Times New Roman" fo:font-size="13pt" fo:letter-spacing="0.007cm" style:text-underline-style="solid" style:text-underline-width="auto" style:text-underline-color="font-color" style:font-size-asian="13pt" style:font-name-complex="Times New Roman2" style:font-size-complex="13pt" style:text-scale="118%"/>
    </style:style>
    <style:style style:name="T152" style:family="text">
      <style:text-properties fo:color="#030303" style:font-name="Times New Roman" fo:font-size="13pt" fo:letter-spacing="0.016cm" style:font-size-asian="13pt" style:font-name-complex="Times New Roman2" style:font-size-complex="13pt"/>
    </style:style>
    <style:style style:name="T153" style:family="text">
      <style:text-properties fo:color="#030303" style:font-name="Times New Roman" fo:font-size="13pt" fo:letter-spacing="0.016cm" style:font-size-asian="13pt" style:font-name-complex="Times New Roman2" style:font-size-complex="13pt" style:text-scale="96%"/>
    </style:style>
    <style:style style:name="T154" style:family="text">
      <style:text-properties fo:color="#030303" style:font-name="Times New Roman" fo:font-size="13pt" fo:letter-spacing="0.016cm" style:font-size-asian="13pt" style:font-name-complex="Times New Roman2" style:font-size-complex="13pt" style:text-scale="107%"/>
    </style:style>
    <style:style style:name="T155" style:family="text">
      <style:text-properties fo:color="#030303" style:font-name="Times New Roman" fo:font-size="13pt" fo:letter-spacing="0.016cm" style:font-size-asian="13pt" style:font-name-complex="Times New Roman2" style:font-size-complex="13pt" style:text-scale="82%"/>
    </style:style>
    <style:style style:name="T156" style:family="text">
      <style:text-properties fo:color="#030303" style:font-name="Times New Roman" fo:font-size="13pt" fo:letter-spacing="0.016cm" style:font-size-asian="13pt" style:font-name-complex="Times New Roman2" style:font-size-complex="13pt" style:text-scale="98%"/>
    </style:style>
    <style:style style:name="T157" style:family="text">
      <style:text-properties fo:color="#030303" style:font-name="Times New Roman" fo:font-size="13pt" fo:letter-spacing="0.016cm" fo:font-weight="bold" style:font-size-asian="13pt" style:font-weight-asian="bold" style:font-name-complex="Times New Roman2" style:font-size-complex="13pt" style:text-scale="111%"/>
    </style:style>
    <style:style style:name="T158" style:family="text">
      <style:text-properties fo:color="#030303" style:font-name="Times New Roman" fo:font-size="13pt" fo:letter-spacing="0.071cm" style:font-size-asian="13pt" style:font-name-complex="Times New Roman2" style:font-size-complex="13pt"/>
    </style:style>
    <style:style style:name="T159" style:family="text">
      <style:text-properties fo:color="#030303" style:font-name="Times New Roman" fo:font-size="13pt" fo:letter-spacing="0.046cm" style:font-size-asian="13pt" style:font-name-complex="Times New Roman2" style:font-size-complex="13pt"/>
    </style:style>
    <style:style style:name="T160" style:family="text">
      <style:text-properties fo:color="#030303" style:font-name="Times New Roman" fo:font-size="13pt" fo:letter-spacing="0.046cm" style:font-size-asian="13pt" style:font-name-complex="Times New Roman2" style:font-size-complex="13pt" style:text-scale="96%"/>
    </style:style>
    <style:style style:name="T161" style:family="text">
      <style:text-properties fo:color="#030303" style:font-name="Times New Roman" fo:font-size="13pt" fo:letter-spacing="0.025cm" style:font-size-asian="13pt" style:font-name-complex="Times New Roman2" style:font-size-complex="13pt"/>
    </style:style>
    <style:style style:name="T162" style:family="text">
      <style:text-properties fo:color="#030303" style:font-name="Times New Roman" fo:font-size="13pt" fo:letter-spacing="0.025cm" style:font-size-asian="13pt" style:font-name-complex="Times New Roman2" style:font-size-complex="13pt" style:text-scale="108%"/>
    </style:style>
    <style:style style:name="T163" style:family="text">
      <style:text-properties fo:color="#030303" style:font-name="Times New Roman" fo:font-size="13pt" fo:letter-spacing="-0.025cm" style:font-size-asian="13pt" style:font-name-complex="Times New Roman2" style:font-size-complex="13pt"/>
    </style:style>
    <style:style style:name="T164" style:family="text">
      <style:text-properties fo:color="#030303" style:font-name="Times New Roman" fo:font-size="13pt" fo:letter-spacing="-0.007cm" style:font-size-asian="13pt" style:font-name-complex="Times New Roman2" style:font-size-complex="13pt"/>
    </style:style>
    <style:style style:name="T165" style:family="text">
      <style:text-properties fo:color="#030303" style:font-name="Times New Roman" fo:font-size="13pt" fo:letter-spacing="-0.007cm" style:font-size-asian="13pt" style:font-name-complex="Times New Roman2" style:font-size-complex="13pt" style:text-scale="104%"/>
    </style:style>
    <style:style style:name="T166" style:family="text">
      <style:text-properties fo:color="#030303" style:font-name="Times New Roman" fo:font-size="13pt" fo:letter-spacing="-0.002cm" style:font-size-asian="13pt" style:font-name-complex="Times New Roman2" style:font-size-complex="13pt"/>
    </style:style>
    <style:style style:name="T167" style:family="text">
      <style:text-properties fo:color="#030303" style:font-name="Times New Roman" fo:font-size="13pt" fo:letter-spacing="-0.002cm" style:font-size-asian="13pt" style:font-name-complex="Times New Roman2" style:font-size-complex="13pt" style:text-scale="103%"/>
    </style:style>
    <style:style style:name="T168" style:family="text">
      <style:text-properties fo:color="#030303" style:font-name="Times New Roman" fo:font-size="13pt" fo:letter-spacing="-0.002cm" style:font-size-asian="13pt" style:font-name-complex="Times New Roman2" style:font-size-complex="13pt" style:text-scale="108%"/>
    </style:style>
    <style:style style:name="T169" style:family="text">
      <style:text-properties fo:color="#030303" style:font-name="Times New Roman" fo:font-size="13pt" fo:letter-spacing="-0.042cm" style:font-size-asian="13pt" style:font-name-complex="Times New Roman2" style:font-size-complex="13pt"/>
    </style:style>
    <style:style style:name="T170" style:family="text">
      <style:text-properties fo:color="#030303" style:font-name="Times New Roman" fo:font-size="13pt" fo:letter-spacing="-0.042cm" style:font-size-asian="13pt" style:font-name-complex="Times New Roman2" style:font-size-complex="13pt" style:text-scale="98%"/>
    </style:style>
    <style:style style:name="T171" style:family="text">
      <style:text-properties fo:color="#030303" style:font-name="Times New Roman" fo:font-size="13pt" fo:letter-spacing="-0.042cm" style:font-size-asian="13pt" style:font-name-complex="Times New Roman2" style:font-size-complex="13pt" style:text-scale="110%"/>
    </style:style>
    <style:style style:name="T172" style:family="text">
      <style:text-properties fo:color="#030303" style:font-name="Times New Roman" fo:font-size="13pt" fo:letter-spacing="-0.037cm" style:font-size-asian="13pt" style:font-name-complex="Times New Roman2" style:font-size-complex="13pt"/>
    </style:style>
    <style:style style:name="T173" style:family="text">
      <style:text-properties fo:color="#030303" style:font-name="Times New Roman" fo:font-size="13pt" fo:letter-spacing="0.032cm" style:font-size-asian="13pt" style:font-name-complex="Times New Roman2" style:font-size-complex="13pt"/>
    </style:style>
    <style:style style:name="T174" style:family="text">
      <style:text-properties fo:color="#030303" style:font-name="Times New Roman" fo:font-size="13pt" fo:letter-spacing="0.032cm" style:font-size-asian="13pt" style:font-name-complex="Times New Roman2" style:font-size-complex="13pt" style:text-scale="104%"/>
    </style:style>
    <style:style style:name="T175" style:family="text">
      <style:text-properties fo:color="#030303" style:font-name="Times New Roman" fo:font-size="13pt" fo:letter-spacing="0.032cm" style:font-size-asian="13pt" style:font-name-complex="Times New Roman2" style:font-size-complex="13pt" style:text-scale="84%"/>
    </style:style>
    <style:style style:name="T176" style:family="text">
      <style:text-properties fo:color="#030303" style:font-name="Times New Roman" fo:font-size="13pt" fo:letter-spacing="-0.032cm" style:font-size-asian="13pt" style:font-name-complex="Times New Roman2" style:font-size-complex="13pt"/>
    </style:style>
    <style:style style:name="T177" style:family="text">
      <style:text-properties fo:color="#030303" style:font-name="Times New Roman" fo:font-size="13pt" fo:letter-spacing="-0.032cm" style:font-size-asian="13pt" style:font-name-complex="Times New Roman2" style:font-size-complex="13pt" style:text-scale="107%"/>
    </style:style>
    <style:style style:name="T178" style:family="text">
      <style:text-properties fo:color="#030303" style:font-name="Times New Roman" fo:font-size="13pt" fo:letter-spacing="-0.032cm" fo:font-weight="bold" style:font-size-asian="13pt" style:font-weight-asian="bold" style:font-name-complex="Times New Roman2" style:font-size-complex="13pt" style:text-scale="137%"/>
    </style:style>
    <style:style style:name="T179" style:family="text">
      <style:text-properties fo:color="#030303" style:font-name="Times New Roman" fo:font-size="13pt" fo:letter-spacing="-0.012cm" style:font-size-asian="13pt" style:font-name-complex="Times New Roman2" style:font-size-complex="13pt"/>
    </style:style>
    <style:style style:name="T180" style:family="text">
      <style:text-properties fo:color="#030303" style:font-name="Times New Roman" fo:font-size="13pt" fo:letter-spacing="-0.012cm" style:font-size-asian="13pt" style:font-name-complex="Times New Roman2" style:font-size-complex="13pt" style:text-scale="98%"/>
    </style:style>
    <style:style style:name="T181" style:family="text">
      <style:text-properties fo:color="#030303" style:font-name="Times New Roman" fo:font-size="13pt" fo:letter-spacing="-0.012cm" style:font-size-asian="13pt" style:font-name-complex="Times New Roman2" style:font-size-complex="13pt" style:text-scale="107%"/>
    </style:style>
    <style:style style:name="T182" style:family="text">
      <style:text-properties fo:color="#030303" style:font-name="Times New Roman" fo:font-size="13pt" fo:letter-spacing="-0.019cm" style:font-size-asian="13pt" style:font-name-complex="Times New Roman2" style:font-size-complex="13pt"/>
    </style:style>
    <style:style style:name="T183" style:family="text">
      <style:text-properties fo:color="#030303" style:font-name="Times New Roman" fo:font-size="13pt" fo:letter-spacing="-0.019cm" style:font-size-asian="13pt" style:font-name-complex="Times New Roman2" style:font-size-complex="13pt" style:text-scale="98%"/>
    </style:style>
    <style:style style:name="T184" style:family="text">
      <style:text-properties fo:color="#030303" style:font-name="Times New Roman" fo:font-size="13pt" fo:letter-spacing="-0.019cm" style:font-size-asian="13pt" style:font-name-complex="Times New Roman2" style:font-size-complex="13pt" style:text-scale="105%"/>
    </style:style>
    <style:style style:name="T185" style:family="text">
      <style:text-properties fo:color="#030303" style:font-name="Times New Roman" fo:font-size="13pt" fo:letter-spacing="-0.019cm" style:font-size-asian="13pt" style:font-name-complex="Times New Roman2" style:font-size-complex="13pt" style:text-scale="113%"/>
    </style:style>
    <style:style style:name="T186" style:family="text">
      <style:text-properties fo:color="#030303" style:font-name="Times New Roman" fo:font-size="13pt" fo:letter-spacing="-0.019cm" style:font-size-asian="13pt" style:font-name-complex="Times New Roman2" style:font-size-complex="13pt" style:text-scale="107%"/>
    </style:style>
    <style:style style:name="T187" style:family="text">
      <style:text-properties fo:color="#030303" style:font-name="Times New Roman" fo:font-size="13pt" fo:letter-spacing="0.012cm" style:font-size-asian="13pt" style:font-name-complex="Times New Roman2" style:font-size-complex="13pt"/>
    </style:style>
    <style:style style:name="T188" style:family="text">
      <style:text-properties fo:color="#030303" style:font-name="Times New Roman" fo:font-size="13pt" fo:letter-spacing="0.012cm" style:font-size-asian="13pt" style:font-name-complex="Times New Roman2" style:font-size-complex="13pt" style:text-scale="95%"/>
    </style:style>
    <style:style style:name="T189" style:family="text">
      <style:text-properties fo:color="#030303" style:font-name="Times New Roman" fo:font-size="13pt" fo:letter-spacing="0.012cm" fo:font-weight="bold" style:font-size-asian="13pt" style:font-weight-asian="bold" style:font-name-complex="Times New Roman2" style:font-size-complex="13pt" style:text-scale="121%"/>
    </style:style>
    <style:style style:name="T190" style:family="text">
      <style:text-properties fo:color="#030303" style:font-name="Times New Roman" fo:font-size="13pt" fo:letter-spacing="0.06cm" style:font-size-asian="13pt" style:font-name-complex="Times New Roman2" style:font-size-complex="13pt"/>
    </style:style>
    <style:style style:name="T191" style:family="text">
      <style:text-properties fo:color="#030303" style:font-name="Times New Roman" fo:font-size="13pt" fo:letter-spacing="0.092cm" style:font-size-asian="13pt" style:font-name-complex="Times New Roman2" style:font-size-complex="13pt"/>
    </style:style>
    <style:style style:name="T192" style:family="text">
      <style:text-properties fo:color="#030303" style:font-name="Times New Roman" fo:font-size="13pt" fo:letter-spacing="0.03cm" style:font-size-asian="13pt" style:font-name-complex="Times New Roman2" style:font-size-complex="13pt"/>
    </style:style>
    <style:style style:name="T193" style:family="text">
      <style:text-properties fo:color="#030303" style:font-name="Times New Roman" fo:font-size="13pt" fo:letter-spacing="0.014cm" style:font-size-asian="13pt" style:font-name-complex="Times New Roman2" style:font-size-complex="13pt"/>
    </style:style>
    <style:style style:name="T194" style:family="text">
      <style:text-properties fo:color="#030303" style:font-name="Times New Roman" fo:font-size="13pt" fo:letter-spacing="0.014cm" style:font-size-asian="13pt" style:font-name-complex="Times New Roman2" style:font-size-complex="13pt" style:text-scale="107%"/>
    </style:style>
    <style:style style:name="T195" style:family="text">
      <style:text-properties fo:color="#030303" style:font-name="Times New Roman" fo:font-size="13pt" fo:letter-spacing="0.014cm" style:text-underline-style="solid" style:text-underline-width="auto" style:text-underline-color="font-color" style:font-size-asian="13pt" style:font-name-complex="Times New Roman2" style:font-size-complex="13pt" style:text-scale="118%"/>
    </style:style>
    <style:style style:name="T196" style:family="text">
      <style:text-properties fo:color="#030303" style:font-name="Times New Roman" fo:font-size="13pt" fo:letter-spacing="0.093cm" style:font-size-asian="13pt" style:font-name-complex="Times New Roman2" style:font-size-complex="13pt"/>
    </style:style>
    <style:style style:name="T197" style:family="text">
      <style:text-properties fo:color="#030303" style:font-name="Times New Roman" fo:font-size="13pt" fo:letter-spacing="0.064cm" style:font-size-asian="13pt" style:font-name-complex="Times New Roman2" style:font-size-complex="13pt"/>
    </style:style>
    <style:style style:name="T198" style:family="text">
      <style:text-properties fo:color="#030303" style:font-name="Times New Roman" fo:font-size="13pt" fo:letter-spacing="0.028cm" style:font-size-asian="13pt" style:font-name-complex="Times New Roman2" style:font-size-complex="13pt"/>
    </style:style>
    <style:style style:name="T199" style:family="text">
      <style:text-properties fo:color="#030303" style:font-name="Times New Roman" fo:font-size="13pt" fo:letter-spacing="0.028cm" style:font-size-asian="13pt" style:font-name-complex="Times New Roman2" style:font-size-complex="13pt" style:text-scale="106%"/>
    </style:style>
    <style:style style:name="T200" style:family="text">
      <style:text-properties fo:color="#030303" style:font-name="Times New Roman" fo:font-size="13pt" fo:letter-spacing="0.028cm" fo:font-weight="bold" style:font-size-asian="13pt" style:font-weight-asian="bold" style:font-name-complex="Times New Roman2" style:font-size-complex="13pt" style:text-scale="118%"/>
    </style:style>
    <style:style style:name="T201" style:family="text">
      <style:text-properties fo:color="#030303" style:font-name="Times New Roman" fo:font-size="13pt" fo:letter-spacing="0.023cm" style:font-size-asian="13pt" style:font-name-complex="Times New Roman2" style:font-size-complex="13pt"/>
    </style:style>
    <style:style style:name="T202" style:family="text">
      <style:text-properties fo:color="#030303" style:font-name="Times New Roman" fo:font-size="13pt" fo:letter-spacing="-0.014cm" style:font-size-asian="13pt" style:font-name-complex="Times New Roman2" style:font-size-complex="13pt"/>
    </style:style>
    <style:style style:name="T203" style:family="text">
      <style:text-properties fo:color="#030303" style:font-name="Times New Roman" fo:font-size="13pt" fo:letter-spacing="-0.014cm" style:font-size-asian="13pt" style:font-name-complex="Times New Roman2" style:font-size-complex="13pt" style:text-scale="103%"/>
    </style:style>
    <style:style style:name="T204" style:family="text">
      <style:text-properties fo:color="#030303" style:font-name="Times New Roman" fo:font-size="13pt" fo:letter-spacing="-0.014cm" style:font-size-asian="13pt" style:font-name-complex="Times New Roman2" style:font-size-complex="13pt" style:text-scale="104%"/>
    </style:style>
    <style:style style:name="T205" style:family="text">
      <style:text-properties fo:color="#030303" style:font-name="Times New Roman" fo:font-size="13pt" fo:letter-spacing="-0.014cm" style:font-size-asian="13pt" style:font-name-complex="Times New Roman2" style:font-size-complex="13pt" style:text-scale="108%"/>
    </style:style>
    <style:style style:name="T206" style:family="text">
      <style:text-properties fo:color="#030303" style:font-name="Times New Roman" fo:font-size="13pt" fo:letter-spacing="0.018cm" style:font-size-asian="13pt" style:font-name-complex="Times New Roman2" style:font-size-complex="13pt"/>
    </style:style>
    <style:style style:name="T207" style:family="text">
      <style:text-properties fo:color="#030303" style:font-name="Times New Roman" fo:font-size="13pt" fo:letter-spacing="0.018cm" fo:font-weight="bold" style:font-size-asian="13pt" style:font-weight-asian="bold" style:font-name-complex="Times New Roman2" style:font-size-complex="13pt" style:text-scale="111%"/>
    </style:style>
    <style:style style:name="T208" style:family="text">
      <style:text-properties fo:color="#030303" style:font-name="Times New Roman" fo:font-size="13pt" fo:letter-spacing="0.039cm" style:font-size-asian="13pt" style:font-name-complex="Times New Roman2" style:font-size-complex="13pt"/>
    </style:style>
    <style:style style:name="T209" style:family="text">
      <style:text-properties fo:color="#030303" style:font-name="Times New Roman" fo:font-size="13pt" fo:letter-spacing="0.095cm" style:font-size-asian="13pt" style:font-name-complex="Times New Roman2" style:font-size-complex="13pt"/>
    </style:style>
    <style:style style:name="T210" style:family="text">
      <style:text-properties fo:color="#030303" style:font-name="Times New Roman" fo:font-size="13pt" fo:letter-spacing="0.095cm" style:font-size-asian="13pt" style:font-name-complex="Times New Roman2" style:font-size-complex="13pt" style:text-scale="106%"/>
    </style:style>
    <style:style style:name="T211" style:family="text">
      <style:text-properties fo:color="#030303" style:font-name="Times New Roman" fo:font-size="13pt" fo:letter-spacing="0.069cm" style:font-size-asian="13pt" style:font-name-complex="Times New Roman2" style:font-size-complex="13pt"/>
    </style:style>
    <style:style style:name="T212" style:family="text">
      <style:text-properties fo:color="#030303" style:font-name="Times New Roman" fo:font-size="13pt" fo:letter-spacing="0.072cm" style:font-size-asian="13pt" style:font-name-complex="Times New Roman2" style:font-size-complex="13pt"/>
    </style:style>
    <style:style style:name="T213" style:family="text">
      <style:text-properties fo:color="#030303" style:font-name="Times New Roman" fo:font-size="13pt" fo:letter-spacing="0.048cm" style:font-size-asian="13pt" style:font-name-complex="Times New Roman2" style:font-size-complex="13pt"/>
    </style:style>
    <style:style style:name="T214" style:family="text">
      <style:text-properties fo:color="#030303" style:font-name="Times New Roman" fo:font-size="13pt" fo:letter-spacing="-0.055cm" style:font-size-asian="13pt" style:font-name-complex="Times New Roman2" style:font-size-complex="13pt" style:text-scale="118%"/>
    </style:style>
    <style:style style:name="T215" style:family="text">
      <style:text-properties fo:color="#030303" style:font-name="Times New Roman" fo:font-size="13pt" fo:letter-spacing="0.056cm" style:font-size-asian="13pt" style:font-name-complex="Times New Roman2" style:font-size-complex="13pt"/>
    </style:style>
    <style:style style:name="T216" style:family="text">
      <style:text-properties fo:color="#030303" style:font-name="Times New Roman" fo:font-size="13pt" fo:letter-spacing="0.09cm" style:font-size-asian="13pt" style:font-name-complex="Times New Roman2" style:font-size-complex="13pt"/>
    </style:style>
    <style:style style:name="T217" style:family="text">
      <style:text-properties fo:color="#030303" style:font-name="Times New Roman" fo:font-size="13pt" fo:letter-spacing="0.053cm" style:font-size-asian="13pt" style:font-name-complex="Times New Roman2" style:font-size-complex="13pt"/>
    </style:style>
    <style:style style:name="T218" style:family="text">
      <style:text-properties fo:color="#030303" style:font-name="Times New Roman" fo:font-size="13pt" fo:letter-spacing="-0.005cm" style:font-size-asian="13pt" style:font-name-complex="Times New Roman2" style:font-size-complex="13pt"/>
    </style:style>
    <style:style style:name="T219" style:family="text">
      <style:text-properties fo:color="#030303" style:font-name="Times New Roman" fo:font-size="13pt" fo:letter-spacing="-0.005cm" style:font-size-asian="13pt" style:font-name-complex="Times New Roman2" style:font-size-complex="13pt" style:text-scale="103%"/>
    </style:style>
    <style:style style:name="T220" style:family="text">
      <style:text-properties fo:color="#030303" style:font-name="Times New Roman" fo:font-size="13pt" fo:letter-spacing="-0.004cm" style:font-size-asian="13pt" style:font-name-complex="Times New Roman2" style:font-size-complex="13pt" style:text-scale="105%"/>
    </style:style>
    <style:style style:name="T221" style:family="text">
      <style:text-properties fo:color="#030303" style:font-name="Times New Roman" fo:font-size="13pt" fo:letter-spacing="-0.004cm" style:font-size-asian="13pt" style:font-name-complex="Times New Roman2" style:font-size-complex="13pt" style:text-scale="107%"/>
    </style:style>
    <style:style style:name="T222" style:family="text">
      <style:text-properties fo:color="#030303" style:font-name="Times New Roman" fo:font-size="13pt" fo:letter-spacing="-0.004cm" style:font-size-asian="13pt" style:font-name-complex="Times New Roman2" style:font-size-complex="13pt" style:text-scale="101%"/>
    </style:style>
    <style:style style:name="T223" style:family="text">
      <style:text-properties fo:color="#030303" style:font-name="Times New Roman" fo:font-size="13pt" fo:letter-spacing="-0.004cm" fo:font-weight="bold" style:font-size-asian="13pt" style:font-weight-asian="bold" style:font-name-complex="Times New Roman2" style:font-size-complex="13pt" style:text-scale="111%"/>
    </style:style>
    <style:style style:name="T224" style:family="text">
      <style:text-properties fo:color="#030303" style:font-name="Times New Roman" fo:font-size="13pt" fo:letter-spacing="-0.004cm" style:text-underline-style="solid" style:text-underline-width="auto" style:text-underline-color="font-color" style:font-size-asian="13pt" style:font-name-complex="Times New Roman2" style:font-size-complex="13pt" style:text-scale="114%"/>
    </style:style>
    <style:style style:name="T225" style:family="text">
      <style:text-properties fo:color="#030303" style:font-name="Times New Roman" fo:font-size="13pt" fo:letter-spacing="0.085cm" style:font-size-asian="13pt" style:font-name-complex="Times New Roman2" style:font-size-complex="13pt"/>
    </style:style>
    <style:style style:name="T226" style:family="text">
      <style:text-properties fo:color="#030303" style:font-name="Times New Roman" fo:font-size="13pt" fo:letter-spacing="0.079cm" style:font-size-asian="13pt" style:font-name-complex="Times New Roman2" style:font-size-complex="13pt"/>
    </style:style>
    <style:style style:name="T227" style:family="text">
      <style:text-properties fo:color="#030303" style:font-name="Times New Roman" fo:font-size="13pt" fo:letter-spacing="0.019cm" style:font-size-asian="13pt" style:font-name-complex="Times New Roman2" style:font-size-complex="13pt"/>
    </style:style>
    <style:style style:name="T228" style:family="text">
      <style:text-properties fo:color="#030303" style:font-name="Times New Roman" fo:font-size="13pt" fo:letter-spacing="0.019cm" style:font-size-asian="13pt" style:font-name-complex="Times New Roman2" style:font-size-complex="13pt" style:text-scale="94%"/>
    </style:style>
    <style:style style:name="T229" style:family="text">
      <style:text-properties fo:color="#030303" style:font-name="Times New Roman" fo:font-size="13pt" fo:letter-spacing="0.019cm" style:text-underline-style="solid" style:text-underline-width="auto" style:text-underline-color="font-color" style:font-size-asian="13pt" style:font-name-complex="Times New Roman2" style:font-size-complex="13pt" style:text-scale="111%"/>
    </style:style>
    <style:style style:name="T230" style:family="text">
      <style:text-properties fo:color="#030303" style:font-name="Times New Roman" fo:font-size="13pt" fo:letter-spacing="0.058cm" style:font-size-asian="13pt" style:font-name-complex="Times New Roman2" style:font-size-complex="13pt"/>
    </style:style>
    <style:style style:name="T231" style:family="text">
      <style:text-properties fo:color="#030303" style:font-name="Times New Roman" fo:font-size="13pt" fo:letter-spacing="-0.03cm" style:font-size-asian="13pt" style:font-name-complex="Times New Roman2" style:font-size-complex="13pt"/>
    </style:style>
    <style:style style:name="T232" style:family="text">
      <style:text-properties fo:color="#030303" style:font-name="Times New Roman" fo:font-size="13pt" fo:letter-spacing="-0.03cm" style:font-size-asian="13pt" style:font-name-complex="Times New Roman2" style:font-size-complex="13pt" style:text-scale="105%"/>
    </style:style>
    <style:style style:name="T233" style:family="text">
      <style:text-properties fo:color="#030303" style:font-name="Times New Roman" fo:font-size="13pt" fo:letter-spacing="-0.018cm" style:font-size-asian="13pt" style:font-name-complex="Times New Roman2" style:font-size-complex="13pt"/>
    </style:style>
    <style:style style:name="T234" style:family="text">
      <style:text-properties fo:color="#030303" style:font-name="Times New Roman" fo:font-size="13pt" fo:letter-spacing="-0.018cm" style:font-size-asian="13pt" style:font-name-complex="Times New Roman2" style:font-size-complex="13pt" style:text-scale="107%"/>
    </style:style>
    <style:style style:name="T235" style:family="text">
      <style:text-properties fo:color="#030303" style:font-name="Times New Roman" fo:font-size="13pt" fo:letter-spacing="-0.018cm" style:text-underline-style="solid" style:text-underline-width="auto" style:text-underline-color="font-color" style:font-size-asian="13pt" style:font-name-complex="Times New Roman2" style:font-size-complex="13pt" style:text-scale="114%"/>
    </style:style>
    <style:style style:name="T236" style:family="text">
      <style:text-properties fo:color="#030303" style:font-name="Times New Roman" fo:font-size="13pt" fo:letter-spacing="-0.039cm" fo:font-weight="bold" style:font-size-asian="13pt" style:font-weight-asian="bold" style:font-name-complex="Times New Roman2" style:font-size-complex="13pt" style:text-scale="116%"/>
    </style:style>
    <style:style style:name="T237" style:family="text">
      <style:text-properties fo:color="#030303" style:font-name="Times New Roman" fo:font-size="13pt" fo:letter-spacing="-0.051cm" style:text-underline-style="solid" style:text-underline-width="auto" style:text-underline-color="font-color" style:font-size-asian="13pt" style:font-name-complex="Times New Roman2" style:font-size-complex="13pt" style:text-scale="114%"/>
    </style:style>
    <style:style style:name="T238" style:family="text">
      <style:text-properties fo:color="#030303" style:font-name="Times New Roman" fo:font-size="13pt" fo:letter-spacing="0.078cm" style:font-size-asian="13pt" style:font-name-complex="Times New Roman2" style:font-size-complex="13pt"/>
    </style:style>
    <style:style style:name="T239" style:family="text">
      <style:text-properties fo:color="#030303" style:font-name="Times New Roman" fo:font-size="13pt" fo:letter-spacing="0.088cm" style:font-size-asian="13pt" style:font-name-complex="Times New Roman2" style:font-size-complex="13pt"/>
    </style:style>
    <style:style style:name="T240" style:family="text">
      <style:text-properties fo:color="#030303" style:font-name="Times New Roman" fo:font-size="13pt" fo:letter-spacing="-0.016cm" style:font-size-asian="13pt" style:font-name-complex="Times New Roman2" style:font-size-complex="13pt"/>
    </style:style>
    <style:style style:name="T241" style:family="text">
      <style:text-properties fo:color="#030303" style:font-name="Times New Roman" fo:font-size="13pt" fo:letter-spacing="0.021cm" style:font-size-asian="13pt" style:font-name-complex="Times New Roman2" style:font-size-complex="13pt"/>
    </style:style>
    <style:style style:name="T242" style:family="text">
      <style:text-properties fo:color="#030303" style:text-position="-58% 100%" style:font-name="Times New Roman" fo:font-size="13pt" style:font-size-asian="13pt" style:font-name-complex="Times New Roman2" style:font-size-complex="13pt"/>
    </style:style>
    <style:style style:name="T243" style:family="text">
      <style:text-properties fo:color="#030303" style:text-position="-58% 100%" style:font-name="Times New Roman" fo:font-size="13pt" style:font-size-asian="13pt" style:font-name-complex="Times New Roman2" style:font-size-complex="13pt" style:text-scale="174%"/>
    </style:style>
    <style:style style:name="T244" style:family="text">
      <style:text-properties fo:color="#030303" style:text-position="-58% 100%" style:font-name="Times New Roman" fo:font-size="13pt" style:font-size-asian="13pt" style:font-name-complex="Times New Roman2" style:font-size-complex="13pt" style:text-scale="110%"/>
    </style:style>
    <style:style style:name="T245" style:family="text">
      <style:text-properties fo:color="#030303" style:text-position="-58% 100%" style:font-name="Times New Roman" fo:font-size="13pt" fo:letter-spacing="0.007cm" style:font-size-asian="13pt" style:font-name-complex="Times New Roman2" style:font-size-complex="13pt"/>
    </style:style>
    <style:style style:name="T246" style:family="text">
      <style:text-properties fo:color="#030303" style:text-position="-58% 100%" style:font-name="Times New Roman" fo:font-size="13pt" fo:letter-spacing="0.028cm" style:font-size-asian="13pt" style:font-name-complex="Times New Roman2" style:font-size-complex="13pt" style:text-scale="110%"/>
    </style:style>
    <style:style style:name="T247" style:family="text">
      <style:text-properties fo:color="#030303" style:text-position="-58% 100%" style:font-name="Times New Roman" fo:font-size="13pt" fo:letter-spacing="0.09cm" style:font-size-asian="13pt" style:font-name-complex="Times New Roman2" style:font-size-complex="13pt"/>
    </style:style>
    <style:style style:name="T248" style:family="text">
      <style:text-properties fo:color="#030303" style:text-position="-58% 100%" style:font-name="Times New Roman" fo:font-size="13pt" fo:letter-spacing="0.09cm" style:text-underline-style="solid" style:text-underline-width="auto" style:text-underline-color="font-color" style:font-size-asian="13pt" style:font-name-complex="Times New Roman2" style:font-size-complex="13pt"/>
    </style:style>
    <style:style style:name="T249" style:family="text">
      <style:text-properties style:font-name="Times New Roman" style:font-name-complex="Times New Roman2" style:language-complex="he" style:country-complex="IL"/>
    </style:style>
    <style:style style:name="T250" style:family="text">
      <style:text-properties style:font-name="Times New Roman" fo:font-size="13pt" style:font-size-asian="13pt" style:font-name-complex="Times New Roman2" style:font-size-complex="13pt"/>
    </style:style>
    <style:style style:name="T251" style:family="text">
      <style:text-properties style:font-name="Times New Roman" fo:font-size="13pt" style:font-size-asian="13pt" style:font-name-complex="Times New Roman2" style:font-size-complex="13pt" style:text-scale="212%"/>
    </style:style>
    <style:style style:name="T252" style:family="text">
      <style:text-properties style:font-name="Times New Roman" fo:font-size="13pt" style:font-size-asian="13pt" style:font-name-complex="Times New Roman2" style:font-size-complex="13pt" style:text-scale="97%"/>
    </style:style>
    <style:style style:name="T253" style:family="text">
      <style:text-properties style:font-name="Times New Roman" fo:font-size="13pt" style:font-size-asian="13pt" style:font-name-complex="Times New Roman2" style:font-size-complex="13pt" style:text-scale="157%"/>
    </style:style>
    <style:style style:name="T254" style:family="text">
      <style:text-properties style:font-name="Times New Roman" fo:font-size="13pt" style:font-size-asian="13pt" style:font-name-complex="Times New Roman2" style:font-size-complex="13pt" style:text-scale="104%"/>
    </style:style>
    <style:style style:name="T255" style:family="text">
      <style:text-properties style:font-name="Times New Roman" fo:font-size="13pt" style:font-size-asian="13pt" style:font-name-complex="Times New Roman2" style:font-size-complex="13pt" style:text-scale="114%"/>
    </style:style>
    <style:style style:name="T256" style:family="text">
      <style:text-properties style:font-name="Times New Roman" fo:font-size="13pt" fo:font-weight="bold" style:font-size-asian="13pt" style:font-weight-asian="bold" style:font-name-complex="Times New Roman2" style:font-size-complex="13pt" style:text-scale="122%"/>
    </style:style>
    <style:style style:name="T257" style:family="text">
      <style:text-properties style:font-name="Times New Roman" fo:font-size="13pt" fo:letter-spacing="-0.041cm" fo:font-weight="bold" style:font-size-asian="13pt" style:font-weight-asian="bold" style:font-name-complex="Times New Roman2" style:font-size-complex="13pt" style:text-scale="122%"/>
    </style:style>
    <style:style style:name="T258" style:family="text">
      <style:text-properties style:font-name="Times New Roman" fo:font-size="13pt" fo:letter-spacing="-0.025cm" style:font-size-asian="13pt" style:font-name-complex="Times New Roman2" style:font-size-complex="13pt"/>
    </style:style>
    <style:style style:name="T259" style:family="text">
      <style:text-properties style:font-name="Times New Roman" fo:font-size="13pt" fo:letter-spacing="-0.025cm" style:font-size-asian="13pt" style:font-name-complex="Times New Roman2" style:font-size-complex="13pt" style:text-scale="114%"/>
    </style:style>
    <style:style style:name="T260" style:family="text">
      <style:text-properties style:font-name="Times New Roman" fo:font-size="13pt" fo:letter-spacing="0.062cm" style:font-size-asian="13pt" style:font-name-complex="Times New Roman2" style:font-size-complex="13pt"/>
    </style:style>
    <style:style style:name="T261" style:family="text">
      <style:text-properties style:font-name="Times New Roman" fo:font-size="13pt" fo:letter-spacing="0.092cm" style:font-size-asian="13pt" style:font-name-complex="Times New Roman2" style:font-size-complex="13pt"/>
    </style:style>
    <style:style style:name="T262" style:family="text">
      <style:text-properties style:font-name="Times New Roman" fo:font-size="13pt" fo:letter-spacing="0.055cm" style:font-size-asian="13pt" style:font-name-complex="Times New Roman2" style:font-size-complex="13pt"/>
    </style:style>
    <style:style style:name="T263" style:family="text">
      <style:text-properties style:font-name="Times New Roman" fo:font-size="13pt" fo:letter-spacing="0.065cm" style:font-size-asian="13pt" style:font-name-complex="Times New Roman2" style:font-size-complex="13pt"/>
    </style:style>
    <style:style style:name="T264" style:family="text">
      <style:text-properties style:font-name="Times New Roman" fo:font-size="13pt" fo:letter-spacing="0.081cm" style:font-size-asian="13pt" style:font-name-complex="Times New Roman2" style:font-size-complex="13pt"/>
    </style:style>
    <style:style style:name="T265" style:family="text">
      <style:text-properties style:font-name="Times New Roman" fo:font-size="13pt" fo:letter-spacing="0.093cm" style:font-size-asian="13pt" style:font-name-complex="Times New Roman2" style:font-size-complex="13pt"/>
    </style:style>
    <style:style style:name="T266" style:family="text">
      <style:text-properties style:font-name="Times New Roman" fo:font-size="13pt" fo:letter-spacing="0.078cm" style:font-size-asian="13pt" style:font-name-complex="Times New Roman2" style:font-size-complex="13pt"/>
    </style:style>
    <style:style style:name="T267" style:family="text">
      <style:text-properties style:font-name="Times New Roman" fo:font-size="13pt" fo:letter-spacing="0.012cm" style:font-size-asian="13pt" style:font-name-complex="Times New Roman2" style:font-size-complex="13pt" style:text-scale="98%"/>
    </style:style>
    <style:style style:name="T268" style:family="text">
      <style:text-properties style:font-name="Times New Roman" fo:font-size="13pt" fo:letter-spacing="0.012cm" style:font-size-asian="13pt" style:font-name-complex="Times New Roman2" style:font-size-complex="13pt" style:text-scale="101%"/>
    </style:style>
    <style:style style:name="T269" style:family="text">
      <style:text-properties style:font-name="Times New Roman" fo:font-size="13pt" fo:letter-spacing="0.012cm" style:font-size-asian="13pt" style:font-name-complex="Times New Roman2" style:font-size-complex="13pt" style:text-scale="99%"/>
    </style:style>
    <style:style style:name="T270" style:family="text">
      <style:text-properties style:font-name="Times New Roman" fo:font-size="13pt" fo:letter-spacing="-0.018cm" style:font-size-asian="13pt" style:font-name-complex="Times New Roman2" style:font-size-complex="13pt"/>
    </style:style>
    <style:style style:name="T271" style:family="text">
      <style:text-properties style:font-name="Times New Roman" fo:font-size="13pt" fo:letter-spacing="0.039cm" style:font-size-asian="13pt" style:font-name-complex="Times New Roman2" style:font-size-complex="13pt"/>
    </style:style>
    <style:style style:name="T272" style:family="text">
      <style:text-properties style:font-name="Times New Roman" fo:font-size="13pt" fo:letter-spacing="0.002cm" style:font-size-asian="13pt" style:font-name-complex="Times New Roman2" style:font-size-complex="13pt"/>
    </style:style>
    <style:style style:name="T273" style:family="text">
      <style:text-properties style:font-name="Times New Roman" fo:font-size="13pt" fo:letter-spacing="-0.014cm" style:font-size-asian="13pt" style:font-name-complex="Times New Roman2" style:font-size-complex="13pt"/>
    </style:style>
    <style:style style:name="T274" style:family="text">
      <style:text-properties style:font-name="Times New Roman" fo:font-size="13pt" fo:letter-spacing="0.097cm" style:font-size-asian="13pt" style:font-name-complex="Times New Roman2" style:font-size-complex="13pt"/>
    </style:style>
    <style:style style:name="T275" style:family="text">
      <style:text-properties style:font-name="Times New Roman" fo:font-size="13pt" fo:letter-spacing="-0.021cm" style:font-size-asian="13pt" style:font-name-complex="Times New Roman2" style:font-size-complex="13pt" style:text-scale="105%"/>
    </style:style>
    <style:style style:name="T276" style:family="text">
      <style:text-properties style:font-name="Times New Roman" fo:font-size="13pt" fo:letter-spacing="0.011cm" style:font-size-asian="13pt" style:font-name-complex="Times New Roman2" style:font-size-complex="13pt" style:text-scale="101%"/>
    </style:style>
    <style:style style:name="T277" style:family="text">
      <style:text-properties style:font-name="Times New Roman" fo:font-size="13pt" fo:letter-spacing="0.011cm" style:font-size-asian="13pt" style:font-name-complex="Times New Roman2" style:font-size-complex="13pt" style:text-scale="98%"/>
    </style:style>
    <style:style style:name="T278" style:family="text">
      <style:text-properties style:font-name="Times New Roman" fo:font-size="13pt" fo:letter-spacing="0.004cm" style:font-size-asian="13pt" style:font-name-complex="Times New Roman2" style:font-size-complex="13pt"/>
    </style:style>
    <style:style style:name="T279" style:family="text">
      <style:text-properties style:font-name="Times New Roman" fo:font-size="13pt" fo:letter-spacing="0.053cm" style:font-size-asian="13pt" style:font-name-complex="Times New Roman2" style:font-size-complex="13pt"/>
    </style:style>
    <style:style style:name="T280" style:family="text">
      <style:text-properties style:font-name="Times New Roman" fo:font-size="13pt" fo:letter-spacing="0.095cm" style:font-size-asian="13pt" style:font-name-complex="Times New Roman2" style:font-size-complex="13pt"/>
    </style:style>
    <style:style style:name="T281" style:family="text">
      <style:text-properties style:font-name="Times New Roman" fo:font-size="13pt" fo:letter-spacing="0.095cm" style:text-underline-style="solid" style:text-underline-width="auto" style:text-underline-color="font-color" fo:font-weight="bold" style:font-size-asian="13pt" style:font-weight-asian="bold" style:font-name-complex="Times New Roman2" style:font-size-complex="13pt"/>
    </style:style>
    <style:style style:name="T282" style:family="text">
      <style:text-properties style:font-name="Times New Roman" fo:font-size="13pt" fo:letter-spacing="0.079cm" style:font-size-asian="13pt" style:font-name-complex="Times New Roman2" style:font-size-complex="13pt"/>
    </style:style>
    <style:style style:name="T283" style:family="text">
      <style:text-properties style:font-name="Times New Roman" fo:font-size="13pt" fo:letter-spacing="0.086cm" style:font-size-asian="13pt" style:font-name-complex="Times New Roman2" style:font-size-complex="13pt"/>
    </style:style>
    <style:style style:name="T284" style:family="text">
      <style:text-properties style:font-name="Times New Roman" fo:font-size="13pt" fo:letter-spacing="0.072cm" style:font-size-asian="13pt" style:font-name-complex="Times New Roman2" style:font-size-complex="13pt"/>
    </style:style>
    <style:style style:name="T285" style:family="text">
      <style:text-properties style:font-name="Times New Roman" fo:font-size="13pt" fo:letter-spacing="0.064cm" style:font-size-asian="13pt" style:font-name-complex="Times New Roman2" style:font-size-complex="13pt"/>
    </style:style>
    <style:style style:name="T286" style:family="text">
      <style:text-properties style:font-name="Times New Roman" fo:font-size="13pt" fo:letter-spacing="0.074cm" style:font-size-asian="13pt" style:font-name-complex="Times New Roman2" style:font-size-complex="13pt"/>
    </style:style>
    <style:style style:name="T287" style:family="text">
      <style:text-properties style:font-name="Times New Roman" fo:font-size="14pt" style:font-size-asian="14pt" style:font-name-complex="Times New Roman2" style:font-size-complex="14pt" style:language-complex="he" style:country-complex="IL"/>
    </style:style>
    <style:style style:name="T288" style:family="text">
      <style:text-properties style:font-name="Times New Roman" fo:font-size="14pt" fo:font-weight="bold" style:font-size-asian="14pt" style:font-weight-asian="bold" style:font-name-complex="Times New Roman2" style:font-size-complex="14pt" style:language-complex="he" style:country-complex="IL"/>
    </style:style>
    <style:style style:name="T289" style:family="text">
      <style:text-properties style:font-name="Times New Roman" fo:font-weight="bold" style:font-weight-asian="bold" style:font-name-complex="Times New Roman2" style:language-complex="he" style:country-complex="IL"/>
    </style:style>
    <style:style style:name="T290" style:family="text">
      <style:text-properties style:font-name="Times New Roman" fo:font-size="12pt" fo:font-weight="bold" style:font-size-asian="12pt" style:font-weight-asian="bold" style:font-name-complex="Times New Roman2" style:font-size-complex="12pt" style:language-complex="he" style:country-complex="IL"/>
    </style:style>
    <style:style style:name="T291" style:family="text">
      <style:text-properties fo:color="#000000" style:font-name="Times New Roman" fo:font-size="12.5pt" style:font-size-asian="12.5pt" style:font-name-complex="Times New Roman2" style:font-size-complex="12.5pt"/>
    </style:style>
    <style:style style:name="T292" style:family="text">
      <style:text-properties fo:color="#000000" style:font-name="Times New Roman" fo:font-size="12.5pt" fo:font-weight="bold" style:font-size-asian="12.5pt" style:font-weight-asian="bold" style:font-name-complex="Times New Roman2" style:font-size-complex="12.5pt"/>
    </style:style>
    <style:style style:name="T293" style:family="text">
      <style:text-properties fo:color="#000000" style:font-name="Times New Roman" fo:font-size="13pt" style:font-size-asian="13pt" style:font-name-complex="Times New Roman2" style:font-size-complex="13pt"/>
    </style:style>
    <style:style style:name="T294" style:family="text">
      <style:text-properties fo:color="#000000" style:font-name="Times New Roman" fo:font-size="13pt" style:text-underline-style="solid" style:text-underline-width="auto" style:text-underline-color="font-color" style:font-size-asian="13pt" style:font-name-complex="Times New Roman2" style:font-size-complex="13pt"/>
    </style:style>
    <style:style style:name="T295" style:family="text">
      <style:text-properties fo:color="#000000" style:font-name="Times New Roman" fo:font-size="13pt" fo:font-weight="bold" style:font-size-asian="13pt" style:font-weight-asian="bold" style:font-name-complex="Times New Roman2" style:font-size-complex="13pt"/>
    </style:style>
    <style:style style:name="T296" style:family="text">
      <style:text-properties fo:color="#000000" style:font-name="Times New Roman" fo:font-size="13pt" fo:language="en" fo:country="US" style:font-size-asian="13pt" style:font-name-complex="Times New Roman2" style:font-size-complex="13pt"/>
    </style:style>
    <style:style style:name="T297" style:family="text">
      <style:text-properties fo:color="#000000" style:font-name="Times New Roman" fo:font-size="13pt" fo:language="en" fo:country="US" fo:font-weight="bold" style:font-size-asian="13pt" style:font-weight-asian="bold" style:font-name-complex="Times New Roman2" style:font-size-complex="13pt"/>
    </style:style>
    <style:style style:name="T298" style:family="text">
      <style:text-properties fo:color="#000000" style:font-name="Times New Roman" fo:font-size="13pt" fo:language="en" fo:country="US" style:text-underline-style="solid" style:text-underline-width="auto" style:text-underline-color="font-color" style:font-size-asian="13pt" style:font-name-complex="Times New Roman2" style:font-size-complex="13pt"/>
    </style:style>
    <style:style style:name="T299" style:family="text">
      <style:text-properties fo:color="#050505" style:font-name="Times New Roman" fo:font-size="13pt" style:font-size-asian="13pt" style:font-name-complex="Times New Roman2" style:font-size-complex="13pt"/>
    </style:style>
    <style:style style:name="T300" style:family="text">
      <style:text-properties fo:color="#050505" style:font-name="Times New Roman" fo:font-size="13pt" style:font-size-asian="13pt" style:font-name-complex="Times New Roman2" style:font-size-complex="13pt" style:text-scale="98%"/>
    </style:style>
    <style:style style:name="T301" style:family="text">
      <style:text-properties fo:color="#050505" style:font-name="Times New Roman" fo:font-size="13pt" style:font-size-asian="13pt" style:font-name-complex="Times New Roman2" style:font-size-complex="13pt" style:text-scale="102%"/>
    </style:style>
    <style:style style:name="T302" style:family="text">
      <style:text-properties fo:color="#050505" style:font-name="Times New Roman" fo:font-size="13pt" style:font-size-asian="13pt" style:font-name-complex="Times New Roman2" style:font-size-complex="13pt" style:text-scale="101%"/>
    </style:style>
    <style:style style:name="T303" style:family="text">
      <style:text-properties fo:color="#050505" style:font-name="Times New Roman" fo:font-size="13pt" style:font-size-asian="13pt" style:font-name-complex="Times New Roman2" style:font-size-complex="13pt" style:text-scale="213%"/>
    </style:style>
    <style:style style:name="T304" style:family="text">
      <style:text-properties fo:color="#050505" style:font-name="Times New Roman" fo:font-size="13pt" style:font-size-asian="13pt" style:font-name-complex="Times New Roman2" style:font-size-complex="13pt" style:text-scale="205%"/>
    </style:style>
    <style:style style:name="T305" style:family="text">
      <style:text-properties fo:color="#050505" style:font-name="Times New Roman" fo:font-size="13pt" style:font-size-asian="13pt" style:font-name-complex="Times New Roman2" style:font-size-complex="13pt" style:text-scale="106%"/>
    </style:style>
    <style:style style:name="T306" style:family="text">
      <style:text-properties fo:color="#050505" style:font-name="Times New Roman" fo:font-size="13pt" style:font-size-asian="13pt" style:font-name-complex="Times New Roman2" style:font-size-complex="13pt" style:text-scale="99%"/>
    </style:style>
    <style:style style:name="T307" style:family="text">
      <style:text-properties fo:color="#050505" style:font-name="Times New Roman" fo:font-size="13pt" style:font-size-asian="13pt" style:font-name-complex="Times New Roman2" style:font-size-complex="13pt" style:text-scale="90%"/>
    </style:style>
    <style:style style:name="T308" style:family="text">
      <style:text-properties fo:color="#050505" style:font-name="Times New Roman" fo:font-size="13pt" style:font-size-asian="13pt" style:font-name-complex="Times New Roman2" style:font-size-complex="13pt" style:text-scale="103%"/>
    </style:style>
    <style:style style:name="T309" style:family="text">
      <style:text-properties fo:color="#050505" style:font-name="Times New Roman" fo:font-size="13pt" style:font-size-asian="13pt" style:font-name-complex="Times New Roman2" style:font-size-complex="13pt" style:text-scale="91%"/>
    </style:style>
    <style:style style:name="T310" style:family="text">
      <style:text-properties fo:color="#050505" style:font-name="Times New Roman" fo:font-size="13pt" style:font-size-asian="13pt" style:font-name-complex="Times New Roman2" style:font-size-complex="13pt" style:text-scale="113%"/>
    </style:style>
    <style:style style:name="T311" style:family="text">
      <style:text-properties fo:color="#050505" style:font-name="Times New Roman" fo:font-size="13pt" style:font-size-asian="13pt" style:font-name-complex="Times New Roman2" style:font-size-complex="13pt" style:text-scale="104%"/>
    </style:style>
    <style:style style:name="T312" style:family="text">
      <style:text-properties fo:color="#050505" style:font-name="Times New Roman" fo:font-size="13pt" style:font-size-asian="13pt" style:font-name-complex="Times New Roman2" style:font-size-complex="13pt" style:text-scale="108%"/>
    </style:style>
    <style:style style:name="T313" style:family="text">
      <style:text-properties fo:color="#050505" style:font-name="Times New Roman" fo:font-size="13pt" style:font-size-asian="13pt" style:font-name-complex="Times New Roman2" style:font-size-complex="13pt" style:text-scale="109%"/>
    </style:style>
    <style:style style:name="T314" style:family="text">
      <style:text-properties fo:color="#050505" style:font-name="Times New Roman" fo:font-size="13pt" style:font-size-asian="13pt" style:font-name-complex="Times New Roman2" style:font-size-complex="13pt" style:text-scale="111%"/>
    </style:style>
    <style:style style:name="T315" style:family="text">
      <style:text-properties fo:color="#050505" style:font-name="Times New Roman" fo:font-size="13pt" style:font-size-asian="13pt" style:font-name-complex="Times New Roman2" style:font-size-complex="13pt" style:text-scale="115%"/>
    </style:style>
    <style:style style:name="T316" style:family="text">
      <style:text-properties fo:color="#050505" style:font-name="Times New Roman" fo:font-size="13pt" style:font-size-asian="13pt" style:font-name-complex="Times New Roman2" style:font-size-complex="13pt" style:text-scale="94%"/>
    </style:style>
    <style:style style:name="T317" style:family="text">
      <style:text-properties fo:color="#050505" style:font-name="Times New Roman" fo:font-size="13pt" style:font-size-asian="13pt" style:font-name-complex="Times New Roman2" style:font-size-complex="13pt" style:text-scale="137%"/>
    </style:style>
    <style:style style:name="T318" style:family="text">
      <style:text-properties fo:color="#050505" style:font-name="Times New Roman" fo:font-size="13pt" style:font-size-asian="13pt" style:font-name-complex="Times New Roman2" style:font-size-complex="13pt" style:text-scale="122%"/>
    </style:style>
    <style:style style:name="T319" style:family="text">
      <style:text-properties fo:color="#050505" style:font-name="Times New Roman" fo:font-size="13pt" style:font-size-asian="13pt" style:font-name-complex="Times New Roman2" style:font-size-complex="13pt" style:font-style-complex="italic"/>
    </style:style>
    <style:style style:name="T320" style:family="text">
      <style:text-properties fo:color="#050505" style:font-name="Times New Roman" fo:font-size="13pt" style:font-size-asian="13pt" style:font-name-complex="Times New Roman2" style:font-size-complex="13pt" style:text-scale="105%"/>
    </style:style>
    <style:style style:name="T321" style:family="text">
      <style:text-properties fo:color="#050505" style:font-name="Times New Roman" fo:font-size="13pt" style:font-size-asian="13pt" style:font-name-complex="Times New Roman2" style:font-size-complex="13pt" style:text-scale="127%"/>
    </style:style>
    <style:style style:name="T322" style:family="text">
      <style:text-properties fo:color="#050505" style:font-name="Times New Roman" fo:font-size="13pt" style:font-size-asian="13pt" style:font-name-complex="Times New Roman2" style:font-size-complex="13pt" style:text-scale="93%"/>
    </style:style>
    <style:style style:name="T323" style:family="text">
      <style:text-properties fo:color="#050505" style:font-name="Times New Roman" fo:font-size="13pt" style:font-size-asian="13pt" style:font-name-complex="Times New Roman2" style:font-size-complex="13pt" style:text-scale="96%"/>
    </style:style>
    <style:style style:name="T324" style:family="text">
      <style:text-properties fo:color="#050505" style:font-name="Times New Roman" fo:font-size="13pt" style:font-size-asian="13pt" style:font-name-complex="Times New Roman2" style:font-size-complex="13pt" style:text-scale="95%"/>
    </style:style>
    <style:style style:name="T325" style:family="text">
      <style:text-properties fo:color="#050505" style:font-name="Times New Roman" fo:font-size="13pt" style:font-size-asian="13pt" style:font-name-complex="Times New Roman2" style:font-size-complex="13pt" style:text-scale="97%"/>
    </style:style>
    <style:style style:name="T326" style:family="text">
      <style:text-properties fo:color="#050505" style:font-name="Times New Roman" fo:font-size="13pt" style:font-size-asian="13pt" style:font-name-complex="Times New Roman2" style:font-size-complex="13pt" style:text-scale="80%"/>
    </style:style>
    <style:style style:name="T327" style:family="text">
      <style:text-properties fo:color="#050505" style:font-name="Times New Roman" fo:font-size="13pt" fo:letter-spacing="0.099cm" style:font-size-asian="13pt" style:font-name-complex="Times New Roman2" style:font-size-complex="13pt"/>
    </style:style>
    <style:style style:name="T328" style:family="text">
      <style:text-properties fo:color="#050505" style:font-name="Times New Roman" fo:font-size="13pt" fo:letter-spacing="0.062cm" style:font-size-asian="13pt" style:font-name-complex="Times New Roman2" style:font-size-complex="13pt"/>
    </style:style>
    <style:style style:name="T329" style:family="text">
      <style:text-properties fo:color="#050505" style:font-name="Times New Roman" fo:font-size="13pt" fo:letter-spacing="0.049cm" style:font-size-asian="13pt" style:font-name-complex="Times New Roman2" style:font-size-complex="13pt"/>
    </style:style>
    <style:style style:name="T330" style:family="text">
      <style:text-properties fo:color="#050505" style:font-name="Times New Roman" fo:font-size="13pt" fo:letter-spacing="-0.037cm" style:font-size-asian="13pt" style:font-name-complex="Times New Roman2" style:font-size-complex="13pt"/>
    </style:style>
    <style:style style:name="T331" style:family="text">
      <style:text-properties fo:color="#050505" style:font-name="Times New Roman" fo:font-size="13pt" fo:letter-spacing="-0.037cm" style:font-size-asian="13pt" style:font-name-complex="Times New Roman2" style:font-size-complex="13pt" style:text-scale="112%"/>
    </style:style>
    <style:style style:name="T332" style:family="text">
      <style:text-properties fo:color="#050505" style:font-name="Times New Roman" fo:font-size="13pt" fo:letter-spacing="-0.037cm" style:font-size-asian="13pt" style:font-name-complex="Times New Roman2" style:font-size-complex="13pt" style:text-scale="97%"/>
    </style:style>
    <style:style style:name="T333" style:family="text">
      <style:text-properties fo:color="#050505" style:font-name="Times New Roman" fo:font-size="13pt" fo:letter-spacing="-0.011cm" style:font-size-asian="13pt" style:font-name-complex="Times New Roman2" style:font-size-complex="13pt"/>
    </style:style>
    <style:style style:name="T334" style:family="text">
      <style:text-properties fo:color="#050505" style:font-name="Times New Roman" fo:font-size="13pt" fo:letter-spacing="-0.011cm" style:font-size-asian="13pt" style:font-name-complex="Times New Roman2" style:font-size-complex="13pt" style:text-scale="95%"/>
    </style:style>
    <style:style style:name="T335" style:family="text">
      <style:text-properties fo:color="#050505" style:font-name="Times New Roman" fo:font-size="13pt" fo:letter-spacing="-0.011cm" style:font-size-asian="13pt" style:font-name-complex="Times New Roman2" style:font-size-complex="13pt" style:text-scale="99%"/>
    </style:style>
    <style:style style:name="T336" style:family="text">
      <style:text-properties fo:color="#050505" style:font-name="Times New Roman" fo:font-size="13pt" fo:letter-spacing="-0.011cm" style:font-size-asian="13pt" style:font-name-complex="Times New Roman2" style:font-size-complex="13pt" style:text-scale="98%"/>
    </style:style>
    <style:style style:name="T337" style:family="text">
      <style:text-properties fo:color="#050505" style:font-name="Times New Roman" fo:font-size="13pt" fo:letter-spacing="-0.011cm" style:font-size-asian="13pt" style:font-name-complex="Times New Roman2" style:font-size-complex="13pt" style:text-scale="96%"/>
    </style:style>
    <style:style style:name="T338" style:family="text">
      <style:text-properties fo:color="#050505" style:font-name="Times New Roman" fo:font-size="13pt" fo:letter-spacing="-0.011cm" style:font-size-asian="13pt" style:font-name-complex="Times New Roman2" style:font-size-complex="13pt" style:text-scale="97%"/>
    </style:style>
    <style:style style:name="T339" style:family="text">
      <style:text-properties fo:color="#050505" style:font-name="Times New Roman" fo:font-size="13pt" fo:letter-spacing="-0.011cm" fo:font-weight="bold" style:font-size-asian="13pt" style:font-weight-asian="bold" style:font-name-complex="Times New Roman2" style:font-size-complex="13pt"/>
    </style:style>
    <style:style style:name="T340" style:family="text">
      <style:text-properties fo:color="#050505" style:font-name="Times New Roman" fo:font-size="13pt" fo:letter-spacing="0.009cm" style:font-size-asian="13pt" style:font-name-complex="Times New Roman2" style:font-size-complex="13pt"/>
    </style:style>
    <style:style style:name="T341" style:family="text">
      <style:text-properties fo:color="#050505" style:font-name="Times New Roman" fo:font-size="13pt" fo:letter-spacing="0.009cm" style:font-size-asian="13pt" style:font-name-complex="Times New Roman2" style:font-size-complex="13pt" style:text-scale="87%"/>
    </style:style>
    <style:style style:name="T342" style:family="text">
      <style:text-properties fo:color="#050505" style:font-name="Times New Roman" fo:font-size="13pt" fo:letter-spacing="0.009cm" style:font-size-asian="13pt" style:font-name-complex="Times New Roman2" style:font-size-complex="13pt" style:text-scale="94%"/>
    </style:style>
    <style:style style:name="T343" style:family="text">
      <style:text-properties fo:color="#050505" style:font-name="Times New Roman" fo:font-size="13pt" fo:letter-spacing="0.009cm" style:font-size-asian="13pt" style:font-name-complex="Times New Roman2" style:font-size-complex="13pt" style:text-scale="95%"/>
    </style:style>
    <style:style style:name="T344" style:family="text">
      <style:text-properties fo:color="#050505" style:font-name="Times New Roman" fo:font-size="13pt" fo:letter-spacing="0.009cm" style:font-size-asian="13pt" style:font-name-complex="Times New Roman2" style:font-size-complex="13pt" style:text-scale="97%"/>
    </style:style>
    <style:style style:name="T345" style:family="text">
      <style:text-properties fo:color="#050505" style:font-name="Times New Roman" fo:font-size="13pt" fo:letter-spacing="-0.018cm" style:font-size-asian="13pt" style:font-name-complex="Times New Roman2" style:font-size-complex="13pt"/>
    </style:style>
    <style:style style:name="T346" style:family="text">
      <style:text-properties fo:color="#050505" style:font-name="Times New Roman" fo:font-size="13pt" fo:letter-spacing="-0.018cm" style:font-size-asian="13pt" style:font-name-complex="Times New Roman2" style:font-size-complex="13pt" style:text-scale="99%"/>
    </style:style>
    <style:style style:name="T347" style:family="text">
      <style:text-properties fo:color="#050505" style:font-name="Times New Roman" fo:font-size="13pt" fo:letter-spacing="-0.018cm" style:font-size-asian="13pt" style:font-name-complex="Times New Roman2" style:font-size-complex="13pt" style:text-scale="98%"/>
    </style:style>
    <style:style style:name="T348" style:family="text">
      <style:text-properties fo:color="#050505" style:font-name="Times New Roman" fo:font-size="13pt" fo:letter-spacing="-0.018cm" style:font-size-asian="13pt" style:font-name-complex="Times New Roman2" style:font-size-complex="13pt" style:text-scale="96%"/>
    </style:style>
    <style:style style:name="T349" style:family="text">
      <style:text-properties fo:color="#050505" style:font-name="Times New Roman" fo:font-size="13pt" fo:letter-spacing="-0.018cm" style:font-size-asian="13pt" style:font-name-complex="Times New Roman2" style:font-size-complex="13pt" style:text-scale="94%"/>
    </style:style>
    <style:style style:name="T350" style:family="text">
      <style:text-properties fo:color="#050505" style:font-name="Times New Roman" fo:font-size="13pt" fo:letter-spacing="-0.018cm" style:font-size-asian="13pt" style:font-name-complex="Times New Roman2" style:font-size-complex="13pt" style:text-scale="102%"/>
    </style:style>
    <style:style style:name="T351" style:family="text">
      <style:text-properties fo:color="#050505" style:font-name="Times New Roman" fo:font-size="13pt" fo:letter-spacing="0.058cm" style:font-size-asian="13pt" style:font-name-complex="Times New Roman2" style:font-size-complex="13pt"/>
    </style:style>
    <style:style style:name="T352" style:family="text">
      <style:text-properties fo:color="#050505" style:font-name="Times New Roman" fo:font-size="13pt" fo:letter-spacing="0.101cm" style:font-size-asian="13pt" style:font-name-complex="Times New Roman2" style:font-size-complex="13pt"/>
    </style:style>
    <style:style style:name="T353" style:family="text">
      <style:text-properties fo:color="#050505" style:font-name="Times New Roman" fo:font-size="13pt" fo:letter-spacing="0.101cm" fo:font-weight="bold" style:font-size-asian="13pt" style:font-weight-asian="bold" style:font-name-complex="Times New Roman2" style:font-size-complex="13pt"/>
    </style:style>
    <style:style style:name="T354" style:family="text">
      <style:text-properties fo:color="#050505" style:font-name="Times New Roman" fo:font-size="13pt" fo:letter-spacing="0.086cm" style:font-size-asian="13pt" style:font-name-complex="Times New Roman2" style:font-size-complex="13pt"/>
    </style:style>
    <style:style style:name="T355" style:family="text">
      <style:text-properties fo:color="#050505" style:font-name="Times New Roman" fo:font-size="13pt" fo:letter-spacing="0.064cm" style:font-size-asian="13pt" style:font-name-complex="Times New Roman2" style:font-size-complex="13pt"/>
    </style:style>
    <style:style style:name="T356" style:family="text">
      <style:text-properties fo:color="#050505" style:font-name="Times New Roman" fo:font-size="13pt" fo:letter-spacing="0.093cm" style:font-size-asian="13pt" style:font-name-complex="Times New Roman2" style:font-size-complex="13pt"/>
    </style:style>
    <style:style style:name="T357" style:family="text">
      <style:text-properties fo:color="#050505" style:font-name="Times New Roman" fo:font-size="13pt" fo:letter-spacing="0.097cm" style:font-size-asian="13pt" style:font-name-complex="Times New Roman2" style:font-size-complex="13pt"/>
    </style:style>
    <style:style style:name="T358" style:family="text">
      <style:text-properties fo:color="#050505" style:font-name="Times New Roman" fo:font-size="13pt" fo:letter-spacing="0.071cm" style:font-size-asian="13pt" style:font-name-complex="Times New Roman2" style:font-size-complex="13pt"/>
    </style:style>
    <style:style style:name="T359" style:family="text">
      <style:text-properties fo:color="#050505" style:font-name="Times New Roman" fo:font-size="13pt" fo:letter-spacing="0.005cm" style:font-size-asian="13pt" style:font-name-complex="Times New Roman2" style:font-size-complex="13pt"/>
    </style:style>
    <style:style style:name="T360" style:family="text">
      <style:text-properties fo:color="#050505" style:font-name="Times New Roman" fo:font-size="13pt" fo:letter-spacing="0.005cm" style:font-size-asian="13pt" style:font-name-complex="Times New Roman2" style:font-size-complex="13pt" style:text-scale="93%"/>
    </style:style>
    <style:style style:name="T361" style:family="text">
      <style:text-properties fo:color="#050505" style:font-name="Times New Roman" fo:font-size="13pt" fo:letter-spacing="0.005cm" style:font-size-asian="13pt" style:font-name-complex="Times New Roman2" style:font-size-complex="13pt" style:text-scale="96%"/>
    </style:style>
    <style:style style:name="T362" style:family="text">
      <style:text-properties fo:color="#050505" style:font-name="Times New Roman" fo:font-size="13pt" fo:letter-spacing="0.005cm" style:font-size-asian="13pt" style:font-name-complex="Times New Roman2" style:font-size-complex="13pt" style:text-scale="94%"/>
    </style:style>
    <style:style style:name="T363" style:family="text">
      <style:text-properties fo:color="#050505" style:font-name="Times New Roman" fo:font-size="13pt" fo:letter-spacing="0.005cm" fo:font-weight="bold" style:font-size-asian="13pt" style:font-weight-asian="bold" style:font-name-complex="Times New Roman2" style:font-size-complex="13pt"/>
    </style:style>
    <style:style style:name="T364" style:family="text">
      <style:text-properties fo:color="#050505" style:font-name="Times New Roman" fo:font-size="13pt" fo:letter-spacing="0.076cm" style:font-size-asian="13pt" style:font-name-complex="Times New Roman2" style:font-size-complex="13pt"/>
    </style:style>
    <style:style style:name="T365" style:family="text">
      <style:text-properties fo:color="#050505" style:font-name="Times New Roman" fo:font-size="13pt" fo:letter-spacing="-0.007cm" style:font-size-asian="13pt" style:font-name-complex="Times New Roman2" style:font-size-complex="13pt"/>
    </style:style>
    <style:style style:name="T366" style:family="text">
      <style:text-properties fo:color="#050505" style:font-name="Times New Roman" fo:font-size="13pt" fo:letter-spacing="-0.007cm" style:font-size-asian="13pt" style:font-name-complex="Times New Roman2" style:font-size-complex="13pt" style:text-scale="95%"/>
    </style:style>
    <style:style style:name="T367" style:family="text">
      <style:text-properties fo:color="#050505" style:font-name="Times New Roman" fo:font-size="13pt" fo:letter-spacing="-0.007cm" style:font-size-asian="13pt" style:font-name-complex="Times New Roman2" style:font-size-complex="13pt" style:text-scale="96%"/>
    </style:style>
    <style:style style:name="T368" style:family="text">
      <style:text-properties fo:color="#050505" style:font-name="Times New Roman" fo:font-size="13pt" fo:letter-spacing="-0.012cm" style:font-size-asian="13pt" style:font-name-complex="Times New Roman2" style:font-size-complex="13pt"/>
    </style:style>
    <style:style style:name="T369" style:family="text">
      <style:text-properties fo:color="#050505" style:font-name="Times New Roman" fo:font-size="13pt" fo:letter-spacing="-0.012cm" style:font-size-asian="13pt" style:font-name-complex="Times New Roman2" style:font-size-complex="13pt" style:text-scale="94%"/>
    </style:style>
    <style:style style:name="T370" style:family="text">
      <style:text-properties fo:color="#050505" style:font-name="Times New Roman" fo:font-size="13pt" fo:letter-spacing="-0.012cm" style:font-size-asian="13pt" style:font-name-complex="Times New Roman2" style:font-size-complex="13pt" style:text-scale="93%"/>
    </style:style>
    <style:style style:name="T371" style:family="text">
      <style:text-properties fo:color="#050505" style:font-name="Times New Roman" fo:font-size="13pt" fo:letter-spacing="-0.012cm" style:font-size-asian="13pt" style:font-name-complex="Times New Roman2" style:font-size-complex="13pt" style:text-scale="97%"/>
    </style:style>
    <style:style style:name="T372" style:family="text">
      <style:text-properties fo:color="#050505" style:font-name="Times New Roman" fo:font-size="13pt" fo:letter-spacing="0.074cm" style:font-size-asian="13pt" style:font-name-complex="Times New Roman2" style:font-size-complex="13pt"/>
    </style:style>
    <style:style style:name="T373" style:family="text">
      <style:text-properties fo:color="#050505" style:font-name="Times New Roman" fo:font-size="13pt" fo:letter-spacing="-0.023cm" style:font-size-asian="13pt" style:font-name-complex="Times New Roman2" style:font-size-complex="13pt"/>
    </style:style>
    <style:style style:name="T374" style:family="text">
      <style:text-properties fo:color="#050505" style:font-name="Times New Roman" fo:font-size="13pt" fo:letter-spacing="-0.023cm" style:font-size-asian="13pt" style:font-name-complex="Times New Roman2" style:font-size-complex="13pt" style:text-scale="101%"/>
    </style:style>
    <style:style style:name="T375" style:family="text">
      <style:text-properties fo:color="#050505" style:font-name="Times New Roman" fo:font-size="13pt" fo:letter-spacing="-0.023cm" style:font-size-asian="13pt" style:font-name-complex="Times New Roman2" style:font-size-complex="13pt" style:text-scale="105%"/>
    </style:style>
    <style:style style:name="T376" style:family="text">
      <style:text-properties fo:color="#050505" style:font-name="Times New Roman" fo:font-size="13pt" fo:letter-spacing="-0.023cm" style:font-size-asian="13pt" style:font-name-complex="Times New Roman2" style:font-size-complex="13pt" style:text-scale="122%"/>
    </style:style>
    <style:style style:name="T377" style:family="text">
      <style:text-properties fo:color="#050505" style:font-name="Times New Roman" fo:font-size="13pt" fo:letter-spacing="-0.023cm" style:font-size-asian="13pt" style:font-name-complex="Times New Roman2" style:font-size-complex="13pt" style:text-scale="95%"/>
    </style:style>
    <style:style style:name="T378" style:family="text">
      <style:text-properties fo:color="#050505" style:font-name="Times New Roman" fo:font-size="13pt" fo:letter-spacing="-0.023cm" style:font-size-asian="13pt" style:font-name-complex="Times New Roman2" style:font-size-complex="13pt" style:text-scale="98%"/>
    </style:style>
    <style:style style:name="T379" style:family="text">
      <style:text-properties fo:color="#050505" style:font-name="Times New Roman" fo:font-size="13pt" fo:letter-spacing="-0.025cm" style:font-size-asian="13pt" style:font-name-complex="Times New Roman2" style:font-size-complex="13pt"/>
    </style:style>
    <style:style style:name="T380" style:family="text">
      <style:text-properties fo:color="#050505" style:font-name="Times New Roman" fo:font-size="13pt" fo:letter-spacing="-0.025cm" style:font-size-asian="13pt" style:font-name-complex="Times New Roman2" style:font-size-complex="13pt" style:text-scale="99%"/>
    </style:style>
    <style:style style:name="T381" style:family="text">
      <style:text-properties fo:color="#050505" style:font-name="Times New Roman" fo:font-size="13pt" fo:letter-spacing="-0.025cm" style:font-size-asian="13pt" style:font-name-complex="Times New Roman2" style:font-size-complex="13pt" style:text-scale="106%"/>
    </style:style>
    <style:style style:name="T382" style:family="text">
      <style:text-properties fo:color="#050505" style:font-name="Times New Roman" fo:font-size="13pt" fo:letter-spacing="-0.025cm" style:font-size-asian="13pt" style:font-name-complex="Times New Roman2" style:font-size-complex="13pt" style:text-scale="98%"/>
    </style:style>
    <style:style style:name="T383" style:family="text">
      <style:text-properties fo:color="#050505" style:font-name="Times New Roman" fo:font-size="13pt" fo:letter-spacing="-0.025cm" fo:font-weight="bold" style:font-size-asian="13pt" style:font-weight-asian="bold" style:font-name-complex="Times New Roman2" style:font-size-complex="13pt"/>
    </style:style>
    <style:style style:name="T384" style:family="text">
      <style:text-properties fo:color="#050505" style:font-name="Times New Roman" fo:font-size="13pt" fo:letter-spacing="-0.005cm" style:font-size-asian="13pt" style:font-name-complex="Times New Roman2" style:font-size-complex="13pt"/>
    </style:style>
    <style:style style:name="T385" style:family="text">
      <style:text-properties fo:color="#050505" style:font-name="Times New Roman" fo:font-size="13pt" fo:letter-spacing="-0.005cm" style:font-size-asian="13pt" style:font-name-complex="Times New Roman2" style:font-size-complex="13pt" style:text-scale="101%"/>
    </style:style>
    <style:style style:name="T386" style:family="text">
      <style:text-properties fo:color="#050505" style:font-name="Times New Roman" fo:font-size="13pt" fo:letter-spacing="-0.005cm" style:font-size-asian="13pt" style:font-name-complex="Times New Roman2" style:font-size-complex="13pt" style:text-scale="94%"/>
    </style:style>
    <style:style style:name="T387" style:family="text">
      <style:text-properties fo:color="#050505" style:font-name="Times New Roman" fo:font-size="13pt" fo:letter-spacing="-0.005cm" style:font-size-asian="13pt" style:font-name-complex="Times New Roman2" style:font-size-complex="13pt" style:text-scale="96%"/>
    </style:style>
    <style:style style:name="T388" style:family="text">
      <style:text-properties fo:color="#050505" style:font-name="Times New Roman" fo:font-size="13pt" fo:letter-spacing="-0.005cm" style:font-size-asian="13pt" style:font-name-complex="Times New Roman2" style:font-size-complex="13pt" style:text-scale="97%"/>
    </style:style>
    <style:style style:name="T389" style:family="text">
      <style:text-properties fo:color="#050505" style:font-name="Times New Roman" fo:font-size="13pt" fo:letter-spacing="-0.005cm" fo:font-weight="bold" style:font-size-asian="13pt" style:font-weight-asian="bold" style:font-name-complex="Times New Roman2" style:font-size-complex="13pt"/>
    </style:style>
    <style:style style:name="T390" style:family="text">
      <style:text-properties fo:color="#050505" style:font-name="Times New Roman" fo:font-size="13pt" fo:letter-spacing="0.067cm" style:font-size-asian="13pt" style:font-name-complex="Times New Roman2" style:font-size-complex="13pt"/>
    </style:style>
    <style:style style:name="T391" style:family="text">
      <style:text-properties fo:color="#050505" style:font-name="Times New Roman" fo:font-size="13pt" fo:letter-spacing="0.021cm" style:font-size-asian="13pt" style:font-name-complex="Times New Roman2" style:font-size-complex="13pt"/>
    </style:style>
    <style:style style:name="T392" style:family="text">
      <style:text-properties fo:color="#050505" style:font-name="Times New Roman" fo:font-size="13pt" fo:letter-spacing="0.019cm" style:font-size-asian="13pt" style:font-name-complex="Times New Roman2" style:font-size-complex="13pt"/>
    </style:style>
    <style:style style:name="T393" style:family="text">
      <style:text-properties fo:color="#050505" style:font-name="Times New Roman" fo:font-size="13pt" fo:letter-spacing="0.019cm" style:font-size-asian="13pt" style:font-name-complex="Times New Roman2" style:font-size-complex="13pt" style:text-scale="96%"/>
    </style:style>
    <style:style style:name="T394" style:family="text">
      <style:text-properties fo:color="#050505" style:font-name="Times New Roman" fo:font-size="13pt" fo:letter-spacing="0.019cm" fo:font-style="italic" style:font-size-asian="13pt" style:font-style-asian="italic" style:font-name-complex="Times New Roman2" style:font-size-complex="13pt" style:font-style-complex="italic"/>
    </style:style>
    <style:style style:name="T395" style:family="text">
      <style:text-properties fo:color="#050505" style:font-name="Times New Roman" fo:font-size="13pt" fo:letter-spacing="-0.009cm" style:font-size-asian="13pt" style:font-name-complex="Times New Roman2" style:font-size-complex="13pt"/>
    </style:style>
    <style:style style:name="T396" style:family="text">
      <style:text-properties fo:color="#050505" style:font-name="Times New Roman" fo:font-size="13pt" fo:letter-spacing="-0.009cm" style:font-size-asian="13pt" style:font-name-complex="Times New Roman2" style:font-size-complex="13pt" style:text-scale="96%"/>
    </style:style>
    <style:style style:name="T397" style:family="text">
      <style:text-properties fo:color="#050505" style:font-name="Times New Roman" fo:font-size="13pt" fo:letter-spacing="0.012cm" style:font-size-asian="13pt" style:font-name-complex="Times New Roman2" style:font-size-complex="13pt"/>
    </style:style>
    <style:style style:name="T398" style:family="text">
      <style:text-properties fo:color="#050505" style:font-name="Times New Roman" fo:font-size="13pt" fo:letter-spacing="0.012cm" style:font-size-asian="13pt" style:font-name-complex="Times New Roman2" style:font-size-complex="13pt" style:text-scale="96%"/>
    </style:style>
    <style:style style:name="T399" style:family="text">
      <style:text-properties fo:color="#050505" style:font-name="Times New Roman" fo:font-size="13pt" fo:letter-spacing="0.012cm" style:font-size-asian="13pt" style:font-name-complex="Times New Roman2" style:font-size-complex="13pt" style:text-scale="95%"/>
    </style:style>
    <style:style style:name="T400" style:family="text">
      <style:text-properties fo:color="#050505" style:font-name="Times New Roman" fo:font-size="13pt" fo:letter-spacing="0.012cm" style:text-underline-style="solid" style:text-underline-width="auto" style:text-underline-color="font-color" style:font-size-asian="13pt" style:font-name-complex="Times New Roman2" style:font-size-complex="13pt"/>
    </style:style>
    <style:style style:name="T401" style:family="text">
      <style:text-properties fo:color="#050505" style:font-name="Times New Roman" fo:font-size="13pt" fo:letter-spacing="0.012cm" style:text-underline-style="solid" style:text-underline-width="auto" style:text-underline-color="#000000" style:font-size-asian="13pt" style:font-name-complex="Times New Roman2" style:font-size-complex="13pt"/>
    </style:style>
    <style:style style:name="T402" style:family="text">
      <style:text-properties fo:color="#050505" style:font-name="Times New Roman" fo:font-size="13pt" fo:letter-spacing="0.025cm" style:font-size-asian="13pt" style:font-name-complex="Times New Roman2" style:font-size-complex="13pt"/>
    </style:style>
    <style:style style:name="T403" style:family="text">
      <style:text-properties fo:color="#050505" style:font-name="Times New Roman" fo:font-size="13pt" fo:letter-spacing="0.025cm" style:text-underline-style="solid" style:text-underline-width="bold" style:text-underline-color="#000000" style:font-size-asian="13pt" style:font-name-complex="Times New Roman2" style:font-size-complex="13pt"/>
    </style:style>
    <style:style style:name="T404" style:family="text">
      <style:text-properties fo:color="#050505" style:font-name="Times New Roman" fo:font-size="13pt" fo:letter-spacing="0.025cm" fo:font-weight="bold" style:font-size-asian="13pt" style:font-weight-asian="bold" style:font-name-complex="Times New Roman2" style:font-size-complex="13pt"/>
    </style:style>
    <style:style style:name="T405" style:family="text">
      <style:text-properties fo:color="#050505" style:font-name="Times New Roman" fo:font-size="13pt" fo:letter-spacing="0.035cm" style:font-size-asian="13pt" style:font-name-complex="Times New Roman2" style:font-size-complex="13pt"/>
    </style:style>
    <style:style style:name="T406" style:family="text">
      <style:text-properties fo:color="#050505" style:font-name="Times New Roman" fo:font-size="13pt" fo:letter-spacing="0.035cm" style:font-size-asian="13pt" style:font-name-complex="Times New Roman2" style:font-size-complex="13pt" style:text-scale="95%"/>
    </style:style>
    <style:style style:name="T407" style:family="text">
      <style:text-properties fo:color="#050505" style:font-name="Times New Roman" fo:font-size="13pt" fo:letter-spacing="0.03cm" style:font-size-asian="13pt" style:font-name-complex="Times New Roman2" style:font-size-complex="13pt"/>
    </style:style>
    <style:style style:name="T408" style:family="text">
      <style:text-properties fo:color="#050505" style:font-name="Times New Roman" fo:font-size="13pt" fo:letter-spacing="0.03cm" style:font-size-asian="13pt" style:font-name-complex="Times New Roman2" style:font-size-complex="13pt" style:text-scale="94%"/>
    </style:style>
    <style:style style:name="T409" style:family="text">
      <style:text-properties fo:color="#050505" style:font-name="Times New Roman" fo:font-size="13pt" fo:letter-spacing="0.03cm" style:font-size-asian="13pt" style:font-name-complex="Times New Roman2" style:font-size-complex="13pt" style:text-scale="93%"/>
    </style:style>
    <style:style style:name="T410" style:family="text">
      <style:text-properties fo:color="#050505" style:font-name="Times New Roman" fo:font-size="13pt" style:text-underline-style="solid" style:text-underline-width="auto" style:text-underline-color="font-color" style:font-size-asian="13pt" style:font-name-complex="Times New Roman2" style:font-size-complex="13pt"/>
    </style:style>
    <style:style style:name="T411" style:family="text">
      <style:text-properties fo:color="#050505" style:font-name="Times New Roman" fo:font-size="13pt" style:text-underline-style="solid" style:text-underline-width="auto" style:text-underline-color="font-color" style:font-size-asian="13pt" style:font-name-complex="Times New Roman2" style:font-size-complex="13pt" style:text-scale="103%"/>
    </style:style>
    <style:style style:name="T412" style:family="text">
      <style:text-properties fo:color="#050505" style:font-name="Times New Roman" fo:font-size="13pt" fo:letter-spacing="-0.042cm" style:font-size-asian="13pt" style:font-name-complex="Times New Roman2" style:font-size-complex="13pt"/>
    </style:style>
    <style:style style:name="T413" style:family="text">
      <style:text-properties fo:color="#050505" style:font-name="Times New Roman" fo:font-size="13pt" fo:letter-spacing="0.014cm" style:font-size-asian="13pt" style:font-name-complex="Times New Roman2" style:font-size-complex="13pt"/>
    </style:style>
    <style:style style:name="T414" style:family="text">
      <style:text-properties fo:color="#050505" style:font-name="Times New Roman" fo:font-size="13pt" fo:letter-spacing="0.014cm" style:font-size-asian="13pt" style:font-name-complex="Times New Roman2" style:font-size-complex="13pt" style:text-scale="96%"/>
    </style:style>
    <style:style style:name="T415" style:family="text">
      <style:text-properties fo:color="#050505" style:font-name="Times New Roman" fo:font-size="13pt" fo:letter-spacing="-0.016cm" style:font-size-asian="13pt" style:font-name-complex="Times New Roman2" style:font-size-complex="13pt"/>
    </style:style>
    <style:style style:name="T416" style:family="text">
      <style:text-properties fo:color="#050505" style:font-name="Times New Roman" fo:font-size="13pt" fo:letter-spacing="-0.016cm" style:font-size-asian="13pt" style:font-name-complex="Times New Roman2" style:font-size-complex="13pt" style:text-scale="99%"/>
    </style:style>
    <style:style style:name="T417" style:family="text">
      <style:text-properties fo:color="#050505" style:font-name="Times New Roman" fo:font-size="13pt" fo:letter-spacing="-0.016cm" style:font-size-asian="13pt" style:font-name-complex="Times New Roman2" style:font-size-complex="13pt" style:text-scale="93%"/>
    </style:style>
    <style:style style:name="T418" style:family="text">
      <style:text-properties fo:color="#050505" style:font-name="Times New Roman" fo:font-size="13pt" fo:letter-spacing="-0.016cm" style:font-size-asian="13pt" style:font-name-complex="Times New Roman2" style:font-size-complex="13pt" style:text-scale="95%"/>
    </style:style>
    <style:style style:name="T419" style:family="text">
      <style:text-properties fo:color="#050505" style:font-name="Times New Roman" fo:font-size="13pt" fo:letter-spacing="-0.016cm" style:font-size-asian="13pt" style:font-name-complex="Times New Roman2" style:font-size-complex="13pt" style:text-scale="96%"/>
    </style:style>
    <style:style style:name="T420" style:family="text">
      <style:text-properties fo:color="#050505" style:font-name="Times New Roman" fo:font-size="13pt" fo:letter-spacing="0.004cm" style:font-size-asian="13pt" style:font-name-complex="Times New Roman2" style:font-size-complex="13pt"/>
    </style:style>
    <style:style style:name="T421" style:family="text">
      <style:text-properties fo:color="#050505" style:font-name="Times New Roman" fo:font-size="13pt" fo:letter-spacing="0.004cm" style:font-size-asian="13pt" style:font-name-complex="Times New Roman2" style:font-size-complex="13pt" style:text-scale="102%"/>
    </style:style>
    <style:style style:name="T422" style:family="text">
      <style:text-properties fo:color="#050505" style:font-name="Times New Roman" fo:font-size="13pt" fo:letter-spacing="0.004cm" style:font-size-asian="13pt" style:font-name-complex="Times New Roman2" style:font-size-complex="13pt" style:text-scale="94%"/>
    </style:style>
    <style:style style:name="T423" style:family="text">
      <style:text-properties fo:color="#050505" style:font-name="Times New Roman" fo:font-size="13pt" fo:letter-spacing="0.004cm" style:font-size-asian="13pt" style:font-name-complex="Times New Roman2" style:font-size-complex="13pt" style:text-scale="96%"/>
    </style:style>
    <style:style style:name="T424" style:family="text">
      <style:text-properties fo:color="#050505" style:font-name="Times New Roman" fo:font-size="13pt" fo:letter-spacing="0.004cm" style:font-size-asian="13pt" style:font-name-complex="Times New Roman2" style:font-size-complex="13pt" style:text-scale="97%"/>
    </style:style>
    <style:style style:name="T425" style:family="text">
      <style:text-properties fo:color="#050505" style:font-name="Times New Roman" fo:font-size="13pt" fo:letter-spacing="0.004cm" style:font-size-asian="13pt" style:font-name-complex="Times New Roman2" style:font-size-complex="13pt" style:text-scale="95%"/>
    </style:style>
    <style:style style:name="T426" style:family="text">
      <style:text-properties fo:color="#050505" style:font-name="Times New Roman" fo:font-size="13pt" fo:letter-spacing="-0.004cm" style:font-size-asian="13pt" style:font-name-complex="Times New Roman2" style:font-size-complex="13pt"/>
    </style:style>
    <style:style style:name="T427" style:family="text">
      <style:text-properties fo:color="#050505" style:font-name="Times New Roman" fo:font-size="13pt" fo:letter-spacing="-0.004cm" style:font-size-asian="13pt" style:font-name-complex="Times New Roman2" style:font-size-complex="13pt" style:text-scale="95%"/>
    </style:style>
    <style:style style:name="T428" style:family="text">
      <style:text-properties fo:color="#050505" style:font-name="Times New Roman" fo:font-size="13pt" fo:letter-spacing="-0.004cm" style:font-size-asian="13pt" style:font-name-complex="Times New Roman2" style:font-size-complex="13pt" style:text-scale="97%"/>
    </style:style>
    <style:style style:name="T429" style:family="text">
      <style:text-properties fo:color="#050505" style:font-name="Times New Roman" fo:font-size="13pt" fo:letter-spacing="0.007cm" style:font-size-asian="13pt" style:font-name-complex="Times New Roman2" style:font-size-complex="13pt"/>
    </style:style>
    <style:style style:name="T430" style:family="text">
      <style:text-properties fo:color="#050505" style:font-name="Times New Roman" fo:font-size="13pt" fo:letter-spacing="0.007cm" style:font-size-asian="13pt" style:font-name-complex="Times New Roman2" style:font-size-complex="13pt" style:text-scale="90%"/>
    </style:style>
    <style:style style:name="T431" style:family="text">
      <style:text-properties fo:color="#050505" style:font-name="Times New Roman" fo:font-size="13pt" fo:letter-spacing="0.007cm" style:font-size-asian="13pt" style:font-name-complex="Times New Roman2" style:font-size-complex="13pt" style:text-scale="96%"/>
    </style:style>
    <style:style style:name="T432" style:family="text">
      <style:text-properties fo:color="#050505" style:font-name="Times New Roman" fo:font-size="13pt" fo:letter-spacing="0.007cm" style:text-underline-style="solid" style:text-underline-width="bold" style:text-underline-color="#000000" style:font-size-asian="13pt" style:font-name-complex="Times New Roman2" style:font-size-complex="13pt"/>
    </style:style>
    <style:style style:name="T433" style:family="text">
      <style:text-properties fo:color="#050505" style:font-name="Times New Roman" fo:font-size="13pt" fo:letter-spacing="0.039cm" style:font-size-asian="13pt" style:font-name-complex="Times New Roman2" style:font-size-complex="13pt"/>
    </style:style>
    <style:style style:name="T434" style:family="text">
      <style:text-properties fo:color="#050505" style:font-name="Times New Roman" fo:font-size="13pt" fo:letter-spacing="0.002cm" style:font-size-asian="13pt" style:font-name-complex="Times New Roman2" style:font-size-complex="13pt"/>
    </style:style>
    <style:style style:name="T435" style:family="text">
      <style:text-properties fo:color="#050505" style:font-name="Times New Roman" fo:font-size="13pt" fo:letter-spacing="0.002cm" style:font-size-asian="13pt" style:font-name-complex="Times New Roman2" style:font-size-complex="13pt" style:text-scale="102%"/>
    </style:style>
    <style:style style:name="T436" style:family="text">
      <style:text-properties fo:color="#050505" style:font-name="Times New Roman" fo:font-size="13pt" fo:letter-spacing="0.002cm" style:font-size-asian="13pt" style:font-name-complex="Times New Roman2" style:font-size-complex="13pt" style:text-scale="95%"/>
    </style:style>
    <style:style style:name="T437" style:family="text">
      <style:text-properties fo:color="#050505" style:font-name="Times New Roman" fo:font-size="13pt" fo:letter-spacing="0.002cm" style:font-size-asian="13pt" style:font-name-complex="Times New Roman2" style:font-size-complex="13pt" style:text-scale="96%"/>
    </style:style>
    <style:style style:name="T438" style:family="text">
      <style:text-properties fo:color="#050505" style:font-name="Times New Roman" fo:font-size="13pt" fo:letter-spacing="-0.026cm" style:font-size-asian="13pt" style:font-name-complex="Times New Roman2" style:font-size-complex="13pt"/>
    </style:style>
    <style:style style:name="T439" style:family="text">
      <style:text-properties fo:color="#050505" style:font-name="Times New Roman" fo:font-size="13pt" fo:letter-spacing="-0.026cm" style:font-size-asian="13pt" style:font-name-complex="Times New Roman2" style:font-size-complex="13pt" style:text-scale="103%"/>
    </style:style>
    <style:style style:name="T440" style:family="text">
      <style:text-properties fo:color="#050505" style:font-name="Times New Roman" fo:font-size="13pt" fo:letter-spacing="-0.026cm" style:font-size-asian="13pt" style:font-name-complex="Times New Roman2" style:font-size-complex="13pt" style:text-scale="101%"/>
    </style:style>
    <style:style style:name="T441" style:family="text">
      <style:text-properties fo:color="#050505" style:font-name="Times New Roman" fo:font-size="13pt" fo:letter-spacing="-0.026cm" style:font-size-asian="13pt" style:font-name-complex="Times New Roman2" style:font-size-complex="13pt" style:text-scale="94%"/>
    </style:style>
    <style:style style:name="T442" style:family="text">
      <style:text-properties fo:color="#050505" style:font-name="Times New Roman" fo:font-size="13pt" fo:letter-spacing="-0.019cm" style:font-size-asian="13pt" style:font-name-complex="Times New Roman2" style:font-size-complex="13pt"/>
    </style:style>
    <style:style style:name="T443" style:family="text">
      <style:text-properties fo:color="#050505" style:font-name="Times New Roman" fo:font-size="13pt" fo:letter-spacing="-0.019cm" style:font-size-asian="13pt" style:font-name-complex="Times New Roman2" style:font-size-complex="13pt" style:text-scale="103%"/>
    </style:style>
    <style:style style:name="T444" style:family="text">
      <style:text-properties fo:color="#050505" style:font-name="Times New Roman" fo:font-size="13pt" fo:letter-spacing="-0.019cm" style:font-size-asian="13pt" style:font-name-complex="Times New Roman2" style:font-size-complex="13pt" style:text-scale="96%"/>
    </style:style>
    <style:style style:name="T445" style:family="text">
      <style:text-properties fo:color="#050505" style:font-name="Times New Roman" fo:font-size="13pt" fo:letter-spacing="-0.019cm" style:font-size-asian="13pt" style:font-name-complex="Times New Roman2" style:font-size-complex="13pt" style:text-scale="95%"/>
    </style:style>
    <style:style style:name="T446" style:family="text">
      <style:text-properties fo:color="#050505" style:font-name="Times New Roman" fo:font-size="13pt" fo:letter-spacing="0.011cm" style:font-size-asian="13pt" style:font-name-complex="Times New Roman2" style:font-size-complex="13pt"/>
    </style:style>
    <style:style style:name="T447" style:family="text">
      <style:text-properties fo:color="#050505" style:font-name="Times New Roman" fo:font-size="13pt" fo:letter-spacing="0.011cm" style:font-size-asian="13pt" style:font-name-complex="Times New Roman2" style:font-size-complex="13pt" style:text-scale="96%"/>
    </style:style>
    <style:style style:name="T448" style:family="text">
      <style:text-properties fo:color="#050505" style:font-name="Times New Roman" fo:font-size="13pt" fo:font-weight="bold" style:font-size-asian="13pt" style:font-weight-asian="bold" style:font-name-complex="Times New Roman2" style:font-size-complex="13pt"/>
    </style:style>
    <style:style style:name="T449" style:family="text">
      <style:text-properties fo:color="#050505" style:font-name="Times New Roman" fo:font-size="13pt" fo:font-weight="bold" style:font-size-asian="13pt" style:font-weight-asian="bold" style:font-name-complex="Times New Roman2" style:font-size-complex="13pt" style:text-scale="115%"/>
    </style:style>
    <style:style style:name="T450" style:family="text">
      <style:text-properties fo:color="#050505" style:font-name="Times New Roman" fo:font-size="13pt" fo:font-weight="bold" style:font-size-asian="13pt" style:font-weight-asian="bold" style:font-name-complex="Times New Roman2" style:font-size-complex="13pt" style:text-scale="102%"/>
    </style:style>
    <style:style style:name="T451" style:family="text">
      <style:text-properties fo:color="#050505" style:font-name="Times New Roman" fo:font-size="13pt" fo:font-weight="bold" style:font-size-asian="13pt" style:font-weight-asian="bold" style:font-name-complex="Times New Roman2" style:font-size-complex="13pt" style:text-scale="103%"/>
    </style:style>
    <style:style style:name="T452" style:family="text">
      <style:text-properties fo:color="#050505" style:font-name="Times New Roman" fo:font-size="13pt" fo:font-weight="bold" style:font-size-asian="13pt" style:font-weight-asian="bold" style:font-name-complex="Times New Roman2" style:font-size-complex="13pt" style:text-scale="101%"/>
    </style:style>
    <style:style style:name="T453" style:family="text">
      <style:text-properties fo:color="#050505" style:font-name="Times New Roman" fo:font-size="13pt" fo:font-weight="bold" style:font-size-asian="13pt" style:font-weight-asian="bold" style:font-name-complex="Times New Roman2" style:font-size-complex="13pt" style:text-scale="108%"/>
    </style:style>
    <style:style style:name="T454" style:family="text">
      <style:text-properties fo:color="#050505" style:font-name="Times New Roman" fo:font-size="13pt" fo:font-weight="bold" style:font-size-asian="13pt" style:font-weight-asian="bold" style:font-name-complex="Times New Roman2" style:font-size-complex="13pt" style:text-scale="105%"/>
    </style:style>
    <style:style style:name="T455" style:family="text">
      <style:text-properties fo:color="#050505" style:font-name="Times New Roman" fo:font-size="13pt" fo:letter-spacing="0.079cm" style:font-size-asian="13pt" style:font-name-complex="Times New Roman2" style:font-size-complex="13pt"/>
    </style:style>
    <style:style style:name="T456" style:family="text">
      <style:text-properties fo:color="#050505" style:font-name="Times New Roman" fo:font-size="13pt" fo:letter-spacing="0.018cm" style:font-size-asian="13pt" style:font-name-complex="Times New Roman2" style:font-size-complex="13pt"/>
    </style:style>
    <style:style style:name="T457" style:family="text">
      <style:text-properties fo:color="#050505" style:font-name="Times New Roman" fo:font-size="13pt" fo:letter-spacing="0.018cm" style:font-size-asian="13pt" style:font-name-complex="Times New Roman2" style:font-size-complex="13pt" style:text-scale="96%"/>
    </style:style>
    <style:style style:name="T458" style:family="text">
      <style:text-properties fo:color="#050505" style:font-name="Times New Roman" fo:font-size="13pt" fo:letter-spacing="0.018cm" style:font-size-asian="13pt" style:font-name-complex="Times New Roman2" style:font-size-complex="13pt" style:text-scale="95%"/>
    </style:style>
    <style:style style:name="T459" style:family="text">
      <style:text-properties fo:color="#050505" style:font-name="Times New Roman" fo:font-size="13pt" fo:letter-spacing="0.106cm" style:font-size-asian="13pt" style:font-name-complex="Times New Roman2" style:font-size-complex="13pt"/>
    </style:style>
    <style:style style:name="T460" style:family="text">
      <style:text-properties fo:color="#050505" style:font-name="Times New Roman" fo:font-size="13pt" fo:letter-spacing="-0.014cm" style:font-size-asian="13pt" style:font-name-complex="Times New Roman2" style:font-size-complex="13pt"/>
    </style:style>
    <style:style style:name="T461" style:family="text">
      <style:text-properties fo:color="#050505" style:font-name="Times New Roman" fo:font-size="13pt" fo:letter-spacing="-0.014cm" style:font-size-asian="13pt" style:font-name-complex="Times New Roman2" style:font-size-complex="13pt" style:text-scale="103%"/>
    </style:style>
    <style:style style:name="T462" style:family="text">
      <style:text-properties fo:color="#050505" style:font-name="Times New Roman" fo:font-size="13pt" fo:letter-spacing="-0.014cm" style:font-size-asian="13pt" style:font-name-complex="Times New Roman2" style:font-size-complex="13pt" style:text-scale="93%"/>
    </style:style>
    <style:style style:name="T463" style:family="text">
      <style:text-properties fo:color="#050505" style:font-name="Times New Roman" fo:font-size="13pt" fo:letter-spacing="-0.014cm" style:font-size-asian="13pt" style:font-name-complex="Times New Roman2" style:font-size-complex="13pt" style:text-scale="90%"/>
    </style:style>
    <style:style style:name="T464" style:family="text">
      <style:text-properties fo:color="#050505" style:font-name="Times New Roman" fo:font-size="13pt" fo:letter-spacing="-0.014cm" fo:font-weight="bold" style:font-size-asian="13pt" style:font-weight-asian="bold" style:font-name-complex="Times New Roman2" style:font-size-complex="13pt" style:text-scale="97%"/>
    </style:style>
    <style:style style:name="T465" style:family="text">
      <style:text-properties fo:color="#050505" style:font-name="Times New Roman" fo:font-size="13pt" fo:letter-spacing="0.041cm" style:font-size-asian="13pt" style:font-name-complex="Times New Roman2" style:font-size-complex="13pt"/>
    </style:style>
    <style:style style:name="T466" style:family="text">
      <style:text-properties fo:color="#050505" style:font-name="Times New Roman" fo:font-size="13pt" fo:letter-spacing="0.056cm" style:font-size-asian="13pt" style:font-name-complex="Times New Roman2" style:font-size-complex="13pt"/>
    </style:style>
    <style:style style:name="T467" style:family="text">
      <style:text-properties fo:color="#050505" style:font-name="Times New Roman" fo:font-size="13pt" fo:letter-spacing="0.053cm" style:font-size-asian="13pt" style:font-name-complex="Times New Roman2" style:font-size-complex="13pt"/>
    </style:style>
    <style:style style:name="T468" style:family="text">
      <style:text-properties fo:color="#050505" style:font-name="Times New Roman" fo:font-size="13pt" fo:letter-spacing="0.028cm" style:font-size-asian="13pt" style:font-name-complex="Times New Roman2" style:font-size-complex="13pt"/>
    </style:style>
    <style:style style:name="T469" style:family="text">
      <style:text-properties fo:color="#050505" style:font-name="Times New Roman" fo:font-size="13pt" fo:letter-spacing="0.069cm" style:font-size-asian="13pt" style:font-name-complex="Times New Roman2" style:font-size-complex="13pt"/>
    </style:style>
    <style:style style:name="T470" style:family="text">
      <style:text-properties fo:color="#050505" style:font-name="Times New Roman" fo:font-size="13pt" fo:letter-spacing="0.051cm" style:font-size-asian="13pt" style:font-name-complex="Times New Roman2" style:font-size-complex="13pt"/>
    </style:style>
    <style:style style:name="T471" style:family="text">
      <style:text-properties fo:color="#050505" style:font-name="Times New Roman" fo:font-size="13pt" fo:letter-spacing="0.046cm" style:font-size-asian="13pt" style:font-name-complex="Times New Roman2" style:font-size-complex="13pt"/>
    </style:style>
    <style:style style:name="T472" style:family="text">
      <style:text-properties fo:color="#050505" style:font-name="Times New Roman" fo:font-size="13pt" fo:letter-spacing="0.046cm" fo:font-weight="bold" style:font-size-asian="13pt" style:font-weight-asian="bold" style:font-name-complex="Times New Roman2" style:font-size-complex="13pt"/>
    </style:style>
    <style:style style:name="T473" style:family="text">
      <style:text-properties fo:color="#050505" style:font-name="Times New Roman" fo:font-size="13pt" fo:letter-spacing="0.034cm" style:font-size-asian="13pt" style:font-name-complex="Times New Roman2" style:font-size-complex="13pt"/>
    </style:style>
    <style:style style:name="T474" style:family="text">
      <style:text-properties fo:color="#050505" style:font-name="Times New Roman" fo:font-size="13pt" fo:letter-spacing="0.023cm" style:font-size-asian="13pt" style:font-name-complex="Times New Roman2" style:font-size-complex="13pt"/>
    </style:style>
    <style:style style:name="T475" style:family="text">
      <style:text-properties fo:color="#050505" style:font-name="Times New Roman" fo:font-size="13pt" fo:letter-spacing="-0.028cm" style:font-size-asian="13pt" style:font-name-complex="Times New Roman2" style:font-size-complex="13pt"/>
    </style:style>
    <style:style style:name="T476" style:family="text">
      <style:text-properties fo:color="#050505" style:font-name="Times New Roman" fo:font-size="13pt" fo:letter-spacing="-0.028cm" style:font-size-asian="13pt" style:font-name-complex="Times New Roman2" style:font-size-complex="13pt" style:text-scale="94%"/>
    </style:style>
    <style:style style:name="T477" style:family="text">
      <style:text-properties fo:color="#050505" style:font-name="Times New Roman" fo:font-size="13pt" fo:letter-spacing="-0.028cm" style:font-size-asian="13pt" style:font-name-complex="Times New Roman2" style:font-size-complex="13pt" style:text-scale="95%"/>
    </style:style>
    <style:style style:name="T478" style:family="text">
      <style:text-properties fo:color="#050505" style:font-name="Times New Roman" fo:font-size="13pt" fo:letter-spacing="-0.028cm" style:font-size-asian="13pt" style:font-name-complex="Times New Roman2" style:font-size-complex="13pt" style:text-scale="99%"/>
    </style:style>
    <style:style style:name="T479" style:family="text">
      <style:text-properties fo:color="#050505" style:font-name="Times New Roman" fo:font-size="13pt" fo:letter-spacing="-0.03cm" style:font-size-asian="13pt" style:font-name-complex="Times New Roman2" style:font-size-complex="13pt"/>
    </style:style>
    <style:style style:name="T480" style:family="text">
      <style:text-properties fo:color="#050505" style:font-name="Times New Roman" fo:font-size="13pt" fo:letter-spacing="-0.03cm" style:font-size-asian="13pt" style:font-name-complex="Times New Roman2" style:font-size-complex="13pt" style:text-scale="110%"/>
    </style:style>
    <style:style style:name="T481" style:family="text">
      <style:text-properties fo:color="#050505" style:font-name="Times New Roman" fo:font-size="13pt" fo:letter-spacing="-0.03cm" style:font-size-asian="13pt" style:font-name-complex="Times New Roman2" style:font-size-complex="13pt" style:text-scale="96%"/>
    </style:style>
    <style:style style:name="T482" style:family="text">
      <style:text-properties fo:color="#050505" style:font-name="Times New Roman" fo:font-size="13pt" fo:letter-spacing="0.092cm" style:font-size-asian="13pt" style:font-name-complex="Times New Roman2" style:font-size-complex="13pt"/>
    </style:style>
    <style:style style:name="T483" style:family="text">
      <style:text-properties fo:color="#050505" style:font-name="Times New Roman" fo:font-size="13pt" fo:letter-spacing="0.092cm" style:font-size-asian="13pt" style:font-name-complex="Times New Roman2" style:font-size-complex="13pt" style:text-scale="94%"/>
    </style:style>
    <style:style style:name="T484" style:family="text">
      <style:text-properties fo:color="#050505" style:font-name="Times New Roman" fo:font-size="13pt" fo:letter-spacing="0.092cm" style:text-underline-style="solid" style:text-underline-width="auto" style:text-underline-color="font-color" style:font-size-asian="13pt" style:font-name-complex="Times New Roman2" style:font-size-complex="13pt"/>
    </style:style>
    <style:style style:name="T485" style:family="text">
      <style:text-properties fo:color="#050505" style:font-name="Times New Roman" fo:font-size="13pt" fo:letter-spacing="0.081cm" style:font-size-asian="13pt" style:font-name-complex="Times New Roman2" style:font-size-complex="13pt"/>
    </style:style>
    <style:style style:name="T486" style:family="text">
      <style:text-properties fo:color="#050505" style:font-name="Times New Roman" fo:font-size="13pt" fo:letter-spacing="0.083cm" style:font-size-asian="13pt" style:font-name-complex="Times New Roman2" style:font-size-complex="13pt"/>
    </style:style>
    <style:style style:name="T487" style:family="text">
      <style:text-properties fo:color="#050505" style:font-name="Times New Roman" fo:font-size="13pt" fo:letter-spacing="0.102cm" style:font-size-asian="13pt" style:font-name-complex="Times New Roman2" style:font-size-complex="13pt"/>
    </style:style>
    <style:style style:name="T488" style:family="text">
      <style:text-properties fo:color="#050505" style:font-name="Times New Roman" fo:font-size="13pt" style:text-underline-style="solid" style:text-underline-width="bold" style:text-underline-color="#000000" style:font-size-asian="13pt" style:font-name-complex="Times New Roman2" style:font-size-complex="13pt"/>
    </style:style>
    <style:style style:name="T489" style:family="text">
      <style:text-properties fo:color="#050505" style:font-name="Times New Roman" fo:font-size="13pt" fo:letter-spacing="-0.002cm" style:font-size-asian="13pt" style:font-name-complex="Times New Roman2" style:font-size-complex="13pt"/>
    </style:style>
    <style:style style:name="T490" style:family="text">
      <style:text-properties fo:color="#050505" style:font-name="Times New Roman" fo:font-size="13pt" fo:letter-spacing="-0.002cm" style:font-size-asian="13pt" style:font-name-complex="Times New Roman2" style:font-size-complex="13pt" style:text-scale="94%"/>
    </style:style>
    <style:style style:name="T491" style:family="text">
      <style:text-properties fo:color="#050505" style:font-name="Times New Roman" fo:font-size="13pt" fo:letter-spacing="-0.002cm" style:font-size-asian="13pt" style:font-name-complex="Times New Roman2" style:font-size-complex="13pt" style:text-scale="96%"/>
    </style:style>
    <style:style style:name="T492" style:family="text">
      <style:text-properties fo:color="#050505" style:font-name="Times New Roman" fo:font-size="13pt" fo:letter-spacing="-0.076cm" style:font-size-asian="13pt" style:font-name-complex="Times New Roman2" style:font-size-complex="13pt"/>
    </style:style>
    <style:style style:name="T493" style:family="text">
      <style:text-properties fo:color="#050505" style:font-name="Times New Roman" fo:font-size="13pt" fo:letter-spacing="0.026cm" style:font-size-asian="13pt" style:font-name-complex="Times New Roman2" style:font-size-complex="13pt"/>
    </style:style>
    <style:style style:name="T494" style:family="text">
      <style:text-properties fo:color="#050505" style:font-name="Times New Roman" fo:font-size="13pt" fo:letter-spacing="0.026cm" style:font-size-asian="13pt" style:font-name-complex="Times New Roman2" style:font-size-complex="13pt" style:text-scale="96%"/>
    </style:style>
    <style:style style:name="T495" style:family="text">
      <style:text-properties fo:color="#050505" style:font-name="Times New Roman" fo:font-size="13pt" fo:letter-spacing="0.026cm" style:font-size-asian="13pt" style:font-name-complex="Times New Roman2" style:font-size-complex="13pt" style:text-scale="95%"/>
    </style:style>
    <style:style style:name="T496" style:family="text">
      <style:text-properties fo:color="#050505" style:font-name="Times New Roman" fo:font-size="13pt" fo:letter-spacing="0.026cm" fo:font-weight="bold" style:font-size-asian="13pt" style:font-weight-asian="bold" style:font-name-complex="Times New Roman2" style:font-size-complex="13pt" style:text-scale="116%"/>
    </style:style>
    <style:style style:name="T497" style:family="text">
      <style:text-properties fo:color="#050505" style:font-name="Times New Roman" fo:font-size="13pt" style:text-underline-style="solid" style:text-underline-width="auto" style:text-underline-color="#000000" style:font-size-asian="13pt" style:font-name-complex="Times New Roman2" style:font-size-complex="13pt"/>
    </style:style>
    <style:style style:name="T498" style:family="text">
      <style:text-properties fo:color="#050505" style:font-name="Times New Roman" fo:font-size="13pt" fo:letter-spacing="0.044cm" style:font-size-asian="13pt" style:font-name-complex="Times New Roman2" style:font-size-complex="13pt"/>
    </style:style>
    <style:style style:name="T499" style:family="text">
      <style:text-properties fo:color="#050505" style:font-name="Times New Roman" fo:font-size="13pt" fo:letter-spacing="0.044cm" fo:font-style="italic" style:font-size-asian="13pt" style:font-style-asian="italic" style:font-name-complex="Times New Roman2" style:font-size-complex="13pt" style:font-style-complex="italic"/>
    </style:style>
    <style:style style:name="T500" style:family="text">
      <style:text-properties fo:color="#050505" style:font-name="Times New Roman" fo:font-size="13pt" fo:letter-spacing="-0.071cm" style:font-size-asian="13pt" style:font-name-complex="Times New Roman2" style:font-size-complex="13pt"/>
    </style:style>
    <style:style style:name="T501" style:family="text">
      <style:text-properties fo:color="#050505" style:font-name="Times New Roman" fo:font-size="13pt" fo:letter-spacing="0.032cm" style:font-size-asian="13pt" style:font-name-complex="Times New Roman2" style:font-size-complex="13pt"/>
    </style:style>
    <style:style style:name="T502" style:family="text">
      <style:text-properties fo:color="#050505" style:font-name="Times New Roman" fo:font-size="13pt" fo:letter-spacing="0.032cm" style:font-size-asian="13pt" style:font-name-complex="Times New Roman2" style:font-size-complex="13pt" style:text-scale="96%"/>
    </style:style>
    <style:style style:name="T503" style:family="text">
      <style:text-properties fo:color="#050505" style:font-name="Times New Roman" fo:font-size="13pt" fo:letter-spacing="0.032cm" style:font-size-asian="13pt" style:font-name-complex="Times New Roman2" style:font-size-complex="13pt" style:text-scale="94%"/>
    </style:style>
    <style:style style:name="T504" style:family="text">
      <style:text-properties fo:color="#050505" style:font-name="Times New Roman" fo:font-size="13pt" fo:letter-spacing="-0.079cm" style:font-size-asian="13pt" style:font-name-complex="Times New Roman2" style:font-size-complex="13pt" style:text-scale="137%"/>
    </style:style>
    <style:style style:name="T505" style:family="text">
      <style:text-properties fo:color="#050505" style:font-name="Times New Roman" fo:font-size="13pt" fo:letter-spacing="0.016cm" style:font-size-asian="13pt" style:font-name-complex="Times New Roman2" style:font-size-complex="13pt"/>
    </style:style>
    <style:style style:name="T506" style:family="text">
      <style:text-properties fo:color="#050505" style:font-name="Times New Roman" fo:font-size="13pt" fo:letter-spacing="0.016cm" style:font-size-asian="13pt" style:font-name-complex="Times New Roman2" style:font-size-complex="13pt" style:text-scale="96%"/>
    </style:style>
    <style:style style:name="T507" style:family="text">
      <style:text-properties fo:color="#050505" style:font-name="Times New Roman" fo:font-size="13pt" fo:letter-spacing="0.016cm" fo:font-weight="bold" style:font-size-asian="13pt" style:font-weight-asian="bold" style:font-name-complex="Times New Roman2" style:font-size-complex="13pt" style:text-scale="108%"/>
    </style:style>
    <style:style style:name="T508" style:family="text">
      <style:text-properties fo:color="#050505" style:font-name="Times New Roman" fo:font-size="13pt" fo:letter-spacing="0.09cm" style:font-size-asian="13pt" style:font-name-complex="Times New Roman2" style:font-size-complex="13pt"/>
    </style:style>
    <style:style style:name="T509" style:family="text">
      <style:text-properties fo:color="#050505" style:font-name="Times New Roman" fo:font-size="13pt" fo:letter-spacing="0.037cm" style:font-size-asian="13pt" style:font-name-complex="Times New Roman2" style:font-size-complex="13pt"/>
    </style:style>
    <style:style style:name="T510" style:family="text">
      <style:text-properties fo:color="#050505" style:font-name="Times New Roman" fo:font-size="13pt" fo:letter-spacing="0.037cm" fo:font-weight="bold" style:font-size-asian="13pt" style:font-weight-asian="bold" style:font-name-complex="Times New Roman2" style:font-size-complex="13pt"/>
    </style:style>
    <style:style style:name="T511" style:family="text">
      <style:text-properties fo:color="#050505" style:font-name="Times New Roman" fo:font-size="13pt" fo:letter-spacing="0.055cm" style:font-size-asian="13pt" style:font-name-complex="Times New Roman2" style:font-size-complex="13pt"/>
    </style:style>
    <style:style style:name="T512" style:family="text">
      <style:text-properties fo:color="#050505" style:font-name="Times New Roman" fo:font-size="13pt" fo:letter-spacing="0.072cm" style:font-size-asian="13pt" style:font-name-complex="Times New Roman2" style:font-size-complex="13pt"/>
    </style:style>
    <style:style style:name="T513" style:family="text">
      <style:text-properties fo:color="#050505" style:font-name="Times New Roman" fo:font-size="13pt" fo:letter-spacing="0.085cm" style:font-size-asian="13pt" style:font-name-complex="Times New Roman2" style:font-size-complex="13pt"/>
    </style:style>
    <style:style style:name="T514" style:family="text">
      <style:text-properties fo:color="#050505" style:font-name="Times New Roman" fo:font-size="13pt" fo:letter-spacing="0.048cm" style:font-size-asian="13pt" style:font-name-complex="Times New Roman2" style:font-size-complex="13pt"/>
    </style:style>
    <style:style style:name="T515" style:family="text">
      <style:text-properties fo:color="#050505" style:font-name="Times New Roman" fo:font-size="13pt" fo:letter-spacing="0.048cm" style:font-size-asian="13pt" style:font-name-complex="Times New Roman2" style:font-size-complex="13pt" style:text-scale="94%"/>
    </style:style>
    <style:style style:name="T516" style:family="text">
      <style:text-properties fo:color="#050505" style:font-name="Times New Roman" fo:font-size="13pt" fo:letter-spacing="0.095cm" style:font-size-asian="13pt" style:font-name-complex="Times New Roman2" style:font-size-complex="13pt"/>
    </style:style>
    <style:style style:name="T517" style:family="text">
      <style:text-properties fo:color="#050505" style:font-name="Times New Roman" fo:font-size="13pt" fo:letter-spacing="0.095cm" style:font-size-asian="13pt" style:font-name-complex="Times New Roman2" style:font-size-complex="13pt" style:text-scale="82%"/>
    </style:style>
    <style:style style:name="T518" style:family="text">
      <style:text-properties fo:color="#050505" style:font-name="Times New Roman" fo:font-size="13pt" fo:letter-spacing="0.042cm" style:font-size-asian="13pt" style:font-name-complex="Times New Roman2" style:font-size-complex="13pt"/>
    </style:style>
    <style:style style:name="T519" style:family="text">
      <style:text-properties fo:color="#050505" style:font-name="Times New Roman" fo:font-size="13pt" fo:letter-spacing="0.078cm" style:font-size-asian="13pt" style:font-name-complex="Times New Roman2" style:font-size-complex="13pt"/>
    </style:style>
    <style:style style:name="T520" style:family="text">
      <style:text-properties fo:color="#050505" style:font-name="Times New Roman" fo:font-size="13pt" fo:letter-spacing="0.104cm" style:font-size-asian="13pt" style:font-name-complex="Times New Roman2" style:font-size-complex="13pt"/>
    </style:style>
    <style:style style:name="T521" style:family="text">
      <style:text-properties fo:color="#050505" style:font-name="Times New Roman" fo:font-size="13pt" fo:letter-spacing="-0.021cm" style:font-size-asian="13pt" style:font-name-complex="Times New Roman2" style:font-size-complex="13pt"/>
    </style:style>
    <style:style style:name="T522" style:family="text">
      <style:text-properties fo:color="#050505" style:font-name="Times New Roman" fo:font-size="13pt" fo:letter-spacing="-0.021cm" style:font-size-asian="13pt" style:font-name-complex="Times New Roman2" style:font-size-complex="13pt" style:text-scale="93%"/>
    </style:style>
    <style:style style:name="T523" style:family="text">
      <style:text-properties fo:color="#050505" style:font-name="Times New Roman" fo:font-size="13pt" fo:letter-spacing="0.06cm" style:font-size-asian="13pt" style:font-name-complex="Times New Roman2" style:font-size-complex="13pt"/>
    </style:style>
    <style:style style:name="T524" style:family="text">
      <style:text-properties fo:color="#050505" style:font-name="Times New Roman" fo:font-size="13pt" fo:letter-spacing="0.06cm" style:font-size-asian="13pt" style:font-name-complex="Times New Roman2" style:font-size-complex="13pt" style:text-scale="93%"/>
    </style:style>
    <style:style style:name="T525" style:family="text">
      <style:text-properties fo:color="#050505" style:font-name="Times New Roman" fo:font-size="13pt" fo:letter-spacing="0.06cm" style:text-underline-style="solid" style:text-underline-width="auto" style:text-underline-color="font-color" style:font-size-asian="13pt" style:font-name-complex="Times New Roman2" style:font-size-complex="13pt"/>
    </style:style>
    <style:style style:name="T526" style:family="text">
      <style:text-properties fo:color="#050505" style:font-name="Times New Roman" fo:font-size="13pt" fo:letter-spacing="-0.034cm" style:font-size-asian="13pt" style:font-name-complex="Times New Roman2" style:font-size-complex="13pt"/>
    </style:style>
    <style:style style:name="T527" style:family="text">
      <style:text-properties fo:color="#050505" style:font-name="Times New Roman" fo:font-size="13pt" fo:letter-spacing="0.065cm" style:font-size-asian="13pt" style:font-name-complex="Times New Roman2" style:font-size-complex="13pt"/>
    </style:style>
    <style:style style:name="T528" style:family="text">
      <style:text-properties fo:color="#050505" style:font-name="Times New Roman" fo:font-size="13pt" fo:letter-spacing="0.065cm" style:font-size-asian="13pt" style:font-name-complex="Times New Roman2" style:font-size-complex="13pt" style:text-scale="95%"/>
    </style:style>
    <style:style style:name="T529" style:family="text">
      <style:text-properties fo:color="#050505" style:font-name="Times New Roman" fo:font-size="13pt" fo:letter-spacing="0.088cm" style:font-size-asian="13pt" style:font-name-complex="Times New Roman2" style:font-size-complex="13pt"/>
    </style:style>
    <style:style style:name="T530" style:family="text">
      <style:text-properties fo:color="#050505" style:font-name="Times New Roman" fo:font-size="13pt" fo:letter-spacing="-0.044cm" style:font-size-asian="13pt" style:font-name-complex="Times New Roman2" style:font-size-complex="13pt"/>
    </style:style>
    <style:style style:name="T531" style:family="text">
      <style:text-properties fo:color="#050505" style:font-name="Times New Roman" fo:font-size="13pt" fo:letter-spacing="-0.044cm" fo:font-weight="bold" style:font-size-asian="13pt" style:font-weight-asian="bold" style:font-name-complex="Times New Roman2" style:font-size-complex="13pt"/>
    </style:style>
    <style:style style:name="T532" style:family="text">
      <style:text-properties fo:color="#050505" style:font-name="Times New Roman" fo:font-size="13pt" fo:letter-spacing="-0.035cm" style:font-size-asian="13pt" style:font-name-complex="Times New Roman2" style:font-size-complex="13pt"/>
    </style:style>
    <style:style style:name="T533" style:family="text">
      <style:text-properties fo:color="#050505" style:font-name="Times New Roman" fo:font-size="13pt" fo:letter-spacing="0.109cm" style:font-size-asian="13pt" style:font-name-complex="Times New Roman2" style:font-size-complex="13pt"/>
    </style:style>
    <style:style style:name="T534" style:family="text">
      <style:text-properties fo:color="#050505" style:font-name="Times New Roman" fo:font-size="13pt" fo:letter-spacing="-0.039cm" style:font-size-asian="13pt" style:font-name-complex="Times New Roman2" style:font-size-complex="13pt"/>
    </style:style>
    <style:style style:name="T535" style:family="text">
      <style:text-properties fo:color="#050505" style:font-name="Times New Roman" fo:font-size="13pt" fo:letter-spacing="-0.041cm" style:font-size-asian="13pt" style:font-name-complex="Times New Roman2" style:font-size-complex="13pt"/>
    </style:style>
    <style:style style:name="T536" style:family="text">
      <style:text-properties fo:color="#050505" style:font-name="Times New Roman" fo:font-size="13pt" fo:letter-spacing="0.108cm" style:font-size-asian="13pt" style:font-name-complex="Times New Roman2" style:font-size-complex="13pt"/>
    </style:style>
    <style:style style:name="T537" style:family="text">
      <style:text-properties fo:color="#050505" style:font-name="Times New Roman" fo:font-size="13pt" fo:letter-spacing="-0.078cm" fo:font-weight="bold" style:font-size-asian="13pt" style:font-weight-asian="bold" style:font-name-complex="Times New Roman2" style:font-size-complex="13pt"/>
    </style:style>
    <style:style style:name="T538" style:family="text">
      <style:text-properties fo:color="#050505" style:font-name="Times New Roman" fo:font-size="12.5pt" style:font-size-asian="12.5pt" style:font-name-complex="Times New Roman2" style:font-size-complex="12.5pt"/>
    </style:style>
    <style:style style:name="T539" style:family="text">
      <style:text-properties fo:color="#050505" style:font-name="Times New Roman" fo:font-size="12.5pt" style:font-size-asian="12.5pt" style:font-name-complex="Times New Roman2" style:font-size-complex="12.5pt" style:text-scale="119%"/>
    </style:style>
    <style:style style:name="T540" style:family="text">
      <style:text-properties fo:color="#050505" style:font-name="Times New Roman" fo:font-size="12.5pt" fo:font-weight="bold" style:font-size-asian="12.5pt" style:font-weight-asian="bold" style:font-name-complex="Times New Roman2" style:font-size-complex="12.5pt"/>
    </style:style>
    <style:style style:name="T541" style:family="text">
      <style:text-properties fo:color="#050505" style:font-name="Times New Roman" fo:font-size="12.5pt" fo:font-weight="bold" style:font-size-asian="12.5pt" style:font-weight-asian="bold" style:font-name-complex="Times New Roman2" style:font-size-complex="12.5pt" style:text-scale="109%"/>
    </style:style>
    <style:style style:name="T542" style:family="text">
      <style:text-properties fo:color="#050505" style:font-name="Times New Roman" fo:font-size="12.5pt" fo:font-weight="bold" style:font-size-asian="12.5pt" style:font-weight-asian="bold" style:font-name-complex="Times New Roman2" style:font-size-complex="12.5pt" style:text-scale="107%"/>
    </style:style>
    <style:style style:name="T543" style:family="text">
      <style:text-properties fo:color="#050505" style:font-name="Times New Roman" fo:font-size="12.5pt" fo:font-weight="bold" style:font-size-asian="12.5pt" style:font-weight-asian="bold" style:font-name-complex="Times New Roman2" style:font-size-complex="12.5pt" style:text-scale="103%"/>
    </style:style>
    <style:style style:name="T544" style:family="text">
      <style:text-properties fo:color="#050505" style:font-name="Times New Roman" fo:font-size="12.5pt" fo:font-weight="bold" style:font-size-asian="12.5pt" style:font-weight-asian="bold" style:font-name-complex="Times New Roman2" style:font-size-complex="12.5pt" style:text-scale="119%"/>
    </style:style>
    <style:style style:name="T545" style:family="text">
      <style:text-properties fo:color="#050505" style:font-name="Times New Roman" fo:font-size="12.5pt" fo:letter-spacing="0.019cm" fo:font-weight="bold" style:font-size-asian="12.5pt" style:font-weight-asian="bold" style:font-name-complex="Times New Roman2" style:font-size-complex="12.5pt" style:text-scale="109%"/>
    </style:style>
    <style:style style:name="T546" style:family="text">
      <style:text-properties fo:color="#050505" style:font-name="Times New Roman" fo:font-size="12.5pt" fo:letter-spacing="-0.012cm" fo:font-weight="bold" style:font-size-asian="12.5pt" style:font-weight-asian="bold" style:font-name-complex="Times New Roman2" style:font-size-complex="12.5pt" style:text-scale="109%"/>
    </style:style>
    <style:style style:name="T547" style:family="text">
      <style:text-properties fo:color="#050505" style:font-name="Times New Roman" fo:font-size="12.5pt" fo:letter-spacing="0.012cm" fo:font-weight="bold" style:font-size-asian="12.5pt" style:font-weight-asian="bold" style:font-name-complex="Times New Roman2" style:font-size-complex="12.5pt"/>
    </style:style>
    <style:style style:name="T548" style:family="text">
      <style:text-properties fo:color="#050505" style:font-name="Times New Roman" fo:font-size="12.5pt" fo:letter-spacing="0.004cm" fo:font-weight="bold" style:font-size-asian="12.5pt" style:font-weight-asian="bold" style:font-name-complex="Times New Roman2" style:font-size-complex="12.5pt" style:text-scale="107%"/>
    </style:style>
    <style:style style:name="T549" style:family="text">
      <style:text-properties fo:color="#050505" style:font-name="Times New Roman" fo:font-size="12.5pt" fo:letter-spacing="0.005cm" fo:font-weight="bold" style:font-size-asian="12.5pt" style:font-weight-asian="bold" style:font-name-complex="Times New Roman2" style:font-size-complex="12.5pt"/>
    </style:style>
    <style:style style:name="T550" style:family="text">
      <style:text-properties fo:color="#050505" style:font-name="Times New Roman" fo:font-size="12.5pt" fo:letter-spacing="-0.03cm" fo:font-weight="bold" style:font-size-asian="12.5pt" style:font-weight-asian="bold" style:font-name-complex="Times New Roman2" style:font-size-complex="12.5pt" style:text-scale="106%"/>
    </style:style>
    <style:style style:name="T551" style:family="text">
      <style:text-properties fo:color="#050505" style:font-name="Times New Roman" fo:font-size="12.5pt" fo:letter-spacing="-0.042cm" style:font-size-asian="12.5pt" style:font-name-complex="Times New Roman2" style:font-size-complex="12.5pt"/>
    </style:style>
    <style:style style:name="T552" style:family="text">
      <style:text-properties fo:color="#050505" style:text-position="-58% 100%" style:font-name="Times New Roman" fo:font-size="13pt" style:font-size-asian="13pt" style:font-name-complex="Times New Roman2" style:font-size-complex="13pt"/>
    </style:style>
    <style:style style:name="T553" style:family="text">
      <style:text-properties fo:color="#050505" style:text-position="-58% 100%" style:font-name="Times New Roman" fo:font-size="13pt" style:text-underline-style="solid" style:text-underline-width="auto" style:text-underline-color="font-color" style:font-size-asian="13pt" style:font-name-complex="Times New Roman2" style:font-size-complex="13pt"/>
    </style:style>
    <style:style style:name="T554" style:family="text">
      <style:text-properties fo:color="#1d1f1f" style:font-name="Times New Roman" fo:font-size="13pt" fo:letter-spacing="0.079cm" style:font-size-asian="13pt" style:font-name-complex="Times New Roman2" style:font-size-complex="13pt"/>
    </style:style>
    <style:style style:name="T555" style:family="text">
      <style:text-properties fo:color="#1d1f1f" style:font-name="Times New Roman" fo:font-size="13pt" style:font-size-asian="13pt" style:font-name-complex="Times New Roman2" style:font-size-complex="13pt"/>
    </style:style>
    <style:style style:name="T556" style:family="text">
      <style:text-properties fo:color="#1d1f1f" style:font-name="Times New Roman" fo:font-size="13pt" style:font-size-asian="13pt" style:font-name-complex="Times New Roman2" style:font-size-complex="13pt" style:text-scale="102%"/>
    </style:style>
    <style:style style:name="T557" style:family="text">
      <style:text-properties fo:color="#1d1f1f" style:font-name="Times New Roman" fo:font-size="13pt" style:font-size-asian="13pt" style:font-name-complex="Times New Roman2" style:font-size-complex="13pt" style:text-scale="161%"/>
    </style:style>
    <style:style style:name="T558" style:family="text">
      <style:text-properties fo:color="#1d1f1f" style:font-name="Times New Roman" fo:font-size="13pt" style:font-size-asian="13pt" style:font-name-complex="Times New Roman2" style:font-size-complex="13pt" style:text-scale="104%"/>
    </style:style>
    <style:style style:name="T559" style:family="text">
      <style:text-properties fo:color="#1d1f1f" style:font-name="Times New Roman" fo:font-size="13pt" style:font-size-asian="13pt" style:font-name-complex="Times New Roman2" style:font-size-complex="13pt" style:text-scale="141%"/>
    </style:style>
    <style:style style:name="T560" style:family="text">
      <style:text-properties fo:color="#1d1f1f" style:font-name="Times New Roman" fo:font-size="13pt" fo:letter-spacing="-0.034cm" style:font-size-asian="13pt" style:font-name-complex="Times New Roman2" style:font-size-complex="13pt" style:text-scale="102%"/>
    </style:style>
    <style:style style:name="T561" style:family="text">
      <style:text-properties fo:color="#1d1f1f" style:font-name="Times New Roman" fo:font-size="13pt" fo:letter-spacing="-0.03cm" style:font-size-asian="13pt" style:font-name-complex="Times New Roman2" style:font-size-complex="13pt"/>
    </style:style>
    <style:style style:name="T562" style:family="text">
      <style:text-properties fo:color="#444444" style:font-name="Times New Roman" fo:font-size="13pt" fo:letter-spacing="-0.026cm" style:font-size-asian="13pt" style:font-name-complex="Times New Roman2" style:font-size-complex="13pt" style:text-scale="157%"/>
    </style:style>
    <style:style style:name="T563" style:family="text">
      <style:text-properties fo:color="#444444" style:font-name="Times New Roman" fo:font-size="13pt" style:font-size-asian="13pt" style:font-name-complex="Times New Roman2" style:font-size-complex="13pt" style:text-scale="157%"/>
    </style:style>
    <style:style style:name="T564" style:family="text">
      <style:text-properties fo:color="#444444" style:font-name="Times New Roman" fo:font-size="13pt" fo:letter-spacing="-0.025cm" style:font-size-asian="13pt" style:font-name-complex="Times New Roman2" style:font-size-complex="13pt"/>
    </style:style>
    <style:style style:name="T565" style:family="text">
      <style:text-properties fo:color="#282828" style:font-name="Times New Roman" fo:font-size="13pt" fo:letter-spacing="-0.021cm" style:font-size-asian="13pt" style:font-name-complex="Times New Roman2" style:font-size-complex="13pt" style:text-scale="157%"/>
    </style:style>
    <style:style style:name="T566" style:family="text">
      <style:text-properties fo:color="#282828" style:font-name="Times New Roman" fo:font-size="13pt" fo:letter-spacing="-0.026cm" style:font-size-asian="13pt" style:font-name-complex="Times New Roman2" style:font-size-complex="13pt" style:text-scale="157%"/>
    </style:style>
    <style:style style:name="T567" style:family="text">
      <style:text-properties fo:color="#1f2121" style:font-name="Times New Roman" fo:font-size="13pt" style:font-size-asian="13pt" style:font-name-complex="Times New Roman2" style:font-size-complex="13pt"/>
    </style:style>
    <style:style style:name="T568" style:family="text">
      <style:text-properties fo:color="#1f2121" style:font-name="Times New Roman" fo:font-size="13pt" style:font-size-asian="13pt" style:font-name-complex="Times New Roman2" style:font-size-complex="13pt" style:text-scale="157%"/>
    </style:style>
    <style:style style:name="T569" style:family="text">
      <style:text-properties fo:color="#1f2121" style:font-name="Times New Roman" fo:font-size="13pt" style:font-size-asian="13pt" style:font-name-complex="Times New Roman2" style:font-size-complex="13pt" style:text-scale="186%"/>
    </style:style>
    <style:style style:name="T570" style:family="text">
      <style:text-properties fo:color="#1f2121" style:font-name="Times New Roman" fo:font-size="13pt" style:font-size-asian="13pt" style:font-name-complex="Times New Roman2" style:font-size-complex="13pt" style:text-scale="159%"/>
    </style:style>
    <style:style style:name="T571" style:family="text">
      <style:text-properties fo:color="#1f2121" style:font-name="Times New Roman" fo:font-size="13pt" style:font-size-asian="13pt" style:font-name-complex="Times New Roman2" style:font-size-complex="13pt" style:text-scale="212%"/>
    </style:style>
    <style:style style:name="T572" style:family="text">
      <style:text-properties fo:color="#1f2121" style:font-name="Times New Roman" fo:font-size="13pt" style:font-size-asian="13pt" style:font-name-complex="Times New Roman2" style:font-size-complex="13pt" style:text-scale="103%"/>
    </style:style>
    <style:style style:name="T573" style:family="text">
      <style:text-properties fo:color="#1f2121" style:font-name="Times New Roman" fo:font-size="13pt" fo:letter-spacing="-0.021cm" style:font-size-asian="13pt" style:font-name-complex="Times New Roman2" style:font-size-complex="13pt"/>
    </style:style>
    <style:style style:name="T574" style:family="text">
      <style:text-properties fo:color="#1f2121" style:font-name="Times New Roman" fo:font-size="13pt" fo:letter-spacing="-0.021cm" style:font-size-asian="13pt" style:font-name-complex="Times New Roman2" style:font-size-complex="13pt" style:text-scale="159%"/>
    </style:style>
    <style:style style:name="T575" style:family="text">
      <style:text-properties fo:color="#1f2121" style:font-name="Times New Roman" fo:font-size="13pt" fo:letter-spacing="-0.021cm" style:font-size-asian="13pt" style:font-name-complex="Times New Roman2" style:font-size-complex="13pt" style:text-scale="133%"/>
    </style:style>
    <style:style style:name="T576" style:family="text">
      <style:text-properties fo:color="#1f2121" style:font-name="Times New Roman" fo:font-size="13pt" fo:letter-spacing="0.056cm" style:font-size-asian="13pt" style:font-name-complex="Times New Roman2" style:font-size-complex="13pt"/>
    </style:style>
    <style:style style:name="T577" style:family="text">
      <style:text-properties fo:color="#1f2121" style:font-name="Times New Roman" fo:font-size="13pt" fo:letter-spacing="-0.002cm" style:font-size-asian="13pt" style:font-name-complex="Times New Roman2" style:font-size-complex="13pt"/>
    </style:style>
    <style:style style:name="T578" style:family="text">
      <style:text-properties fo:color="#1f2121" style:font-name="Times New Roman" fo:font-size="13pt" fo:letter-spacing="-0.002cm" style:font-size-asian="13pt" style:font-name-complex="Times New Roman2" style:font-size-complex="13pt" style:text-scale="113%"/>
    </style:style>
    <style:style style:name="T579" style:family="text">
      <style:text-properties fo:color="#1f2121" style:font-name="Times New Roman" fo:font-size="13pt" fo:letter-spacing="-0.048cm" style:font-size-asian="13pt" style:font-name-complex="Times New Roman2" style:font-size-complex="13pt"/>
    </style:style>
    <style:style style:name="T580" style:family="text">
      <style:text-properties fo:color="#1f2121" style:font-name="Times New Roman" fo:font-size="13pt" fo:letter-spacing="0.004cm" style:font-size-asian="13pt" style:font-name-complex="Times New Roman2" style:font-size-complex="13pt" style:text-scale="90%"/>
    </style:style>
    <style:style style:name="T581" style:family="text">
      <style:text-properties fo:color="#1f2121" style:font-name="Times New Roman" fo:font-size="13pt" fo:letter-spacing="0.004cm" style:font-size-asian="13pt" style:font-name-complex="Times New Roman2" style:font-size-complex="13pt" style:text-scale="94%"/>
    </style:style>
    <style:style style:name="T582" style:family="text">
      <style:text-properties fo:color="#1f2121" style:font-name="Times New Roman" fo:font-size="13pt" fo:letter-spacing="0.005cm" style:font-size-asian="13pt" style:font-name-complex="Times New Roman2" style:font-size-complex="13pt"/>
    </style:style>
    <style:style style:name="T583" style:family="text">
      <style:text-properties fo:color="#1f2121" style:font-name="Times New Roman" fo:font-size="13pt" fo:letter-spacing="-0.014cm" style:font-size-asian="13pt" style:font-name-complex="Times New Roman2" style:font-size-complex="13pt"/>
    </style:style>
    <style:style style:name="T584" style:family="text">
      <style:text-properties fo:color="#1f2121" style:font-name="Times New Roman" fo:font-size="13pt" fo:letter-spacing="-0.004cm" style:font-size-asian="13pt" style:font-name-complex="Times New Roman2" style:font-size-complex="13pt"/>
    </style:style>
    <style:style style:name="T585" style:family="text">
      <style:text-properties fo:color="#1f2121" style:font-name="Times New Roman" fo:font-size="13pt" fo:letter-spacing="-0.004cm" style:font-size-asian="13pt" style:font-name-complex="Times New Roman2" style:font-size-complex="13pt" style:text-scale="113%"/>
    </style:style>
    <style:style style:name="T586" style:family="text">
      <style:text-properties fo:color="#1f2121" style:font-name="Times New Roman" fo:font-size="13pt" fo:letter-spacing="0.002cm" style:font-size-asian="13pt" style:font-name-complex="Times New Roman2" style:font-size-complex="13pt"/>
    </style:style>
    <style:style style:name="T587" style:family="text">
      <style:text-properties fo:color="#1f2121" style:font-name="Times New Roman" fo:font-size="13pt" fo:letter-spacing="-0.018cm" style:font-size-asian="13pt" style:font-name-complex="Times New Roman2" style:font-size-complex="13pt"/>
    </style:style>
    <style:style style:name="T588" style:family="text">
      <style:text-properties fo:color="#1f2121" style:font-name="Times New Roman" fo:font-size="13pt" fo:letter-spacing="0.012cm" style:font-size-asian="13pt" style:font-name-complex="Times New Roman2" style:font-size-complex="13pt"/>
    </style:style>
    <style:style style:name="T589" style:family="text">
      <style:text-properties fo:color="#1f2121" style:font-name="Times New Roman" fo:font-size="13pt" fo:letter-spacing="-0.041cm" style:font-size-asian="13pt" style:font-name-complex="Times New Roman2" style:font-size-complex="13pt"/>
    </style:style>
    <style:style style:name="T590" style:family="text">
      <style:text-properties fo:color="#1f2121" style:font-name="Times New Roman" fo:font-size="13pt" fo:letter-spacing="-0.025cm" style:font-size-asian="13pt" style:font-name-complex="Times New Roman2" style:font-size-complex="13pt" style:text-scale="159%"/>
    </style:style>
    <style:style style:name="T591" style:family="text">
      <style:text-properties fo:color="#1f2121" style:font-name="Times New Roman" fo:font-size="13pt" fo:letter-spacing="0.011cm" style:font-size-asian="13pt" style:font-name-complex="Times New Roman2" style:font-size-complex="13pt"/>
    </style:style>
    <style:style style:name="T592" style:family="text">
      <style:text-properties fo:color="#444646" style:font-name="Times New Roman" fo:font-size="13pt" style:font-size-asian="13pt" style:font-name-complex="Times New Roman2" style:font-size-complex="13pt"/>
    </style:style>
    <style:style style:name="T593" style:family="text">
      <style:text-properties fo:color="#444646" style:font-name="Times New Roman" fo:font-size="13pt" style:font-size-asian="13pt" style:font-name-complex="Times New Roman2" style:font-size-complex="13pt" style:text-scale="186%"/>
    </style:style>
    <style:style style:name="T594" style:family="text">
      <style:text-properties fo:color="#444646" style:font-name="Times New Roman" fo:font-size="13pt" style:font-size-asian="13pt" style:font-name-complex="Times New Roman2" style:font-size-complex="13pt" style:text-scale="143%"/>
    </style:style>
    <style:style style:name="T595" style:family="text">
      <style:text-properties fo:color="#444646" style:font-name="Times New Roman" fo:font-size="13pt" fo:font-weight="bold" style:font-size-asian="13pt" style:font-weight-asian="bold" style:font-name-complex="Times New Roman2" style:font-size-complex="13pt" style:text-scale="172%"/>
    </style:style>
    <style:style style:name="T596" style:family="text">
      <style:text-properties fo:color="#444646" style:font-name="Times New Roman" fo:font-size="13pt" fo:letter-spacing="0.076cm" style:font-size-asian="13pt" style:font-name-complex="Times New Roman2" style:font-size-complex="13pt"/>
    </style:style>
    <style:style style:name="T597" style:family="text">
      <style:text-properties fo:color="#444646" style:font-name="Times New Roman" fo:font-size="13pt" fo:letter-spacing="-0.019cm" style:font-size-asian="13pt" style:font-name-complex="Times New Roman2" style:font-size-complex="13pt" style:text-scale="172%"/>
    </style:style>
    <style:style style:name="T598" style:family="text">
      <style:text-properties fo:color="#444646" style:font-name="Times New Roman" fo:font-size="13pt" fo:letter-spacing="-0.004cm" style:font-size-asian="13pt" style:font-name-complex="Times New Roman2" style:font-size-complex="13pt"/>
    </style:style>
    <style:style style:name="T599" style:family="text">
      <style:text-properties fo:color="#2d2d2d" style:font-name="Times New Roman" fo:font-size="13pt" fo:letter-spacing="-0.021cm" style:font-size-asian="13pt" style:font-name-complex="Times New Roman2" style:font-size-complex="13pt" style:text-scale="159%"/>
    </style:style>
    <style:style style:name="T600" style:family="text">
      <style:text-properties fo:color="#2d2d2d" style:font-name="Times New Roman" fo:font-size="13pt" style:font-size-asian="13pt" style:font-name-complex="Times New Roman2" style:font-size-complex="13pt" style:text-scale="133%"/>
    </style:style>
    <style:style style:name="T601" style:family="text">
      <style:text-properties fo:color="#2d2d2d" style:font-name="Times New Roman" fo:font-size="13pt" fo:letter-spacing="-0.002cm" style:font-size-asian="13pt" style:font-name-complex="Times New Roman2" style:font-size-complex="13pt"/>
    </style:style>
    <style:style style:name="T602" style:family="text">
      <style:text-properties fo:color="#262626" style:font-name="Times New Roman" fo:font-size="12.5pt" fo:letter-spacing="0.023cm" fo:font-weight="bold" style:font-size-asian="12.5pt" style:font-weight-asian="bold" style:font-name-complex="Times New Roman2" style:font-size-complex="12.5pt" style:text-scale="210%"/>
    </style:style>
    <style:style style:name="T603" style:family="text">
      <style:text-properties fo:color="#181c1c" style:font-name="Times New Roman" fo:font-size="13pt" style:font-size-asian="13pt" style:font-name-complex="Times New Roman2" style:font-size-complex="13pt"/>
    </style:style>
    <style:style style:name="T604" style:family="text">
      <style:text-properties fo:color="#181c1c" style:font-name="Times New Roman" fo:font-size="13pt" style:font-size-asian="13pt" style:font-name-complex="Times New Roman2" style:font-size-complex="13pt" style:text-scale="172%"/>
    </style:style>
    <style:style style:name="T605" style:family="text">
      <style:text-properties fo:color="#181c1c" style:font-name="Times New Roman" fo:font-size="13pt" style:font-size-asian="13pt" style:font-name-complex="Times New Roman2" style:font-size-complex="13pt" style:text-scale="169%"/>
    </style:style>
    <style:style style:name="T606" style:family="text">
      <style:text-properties fo:color="#181c1c" style:font-name="Times New Roman" fo:font-size="13pt" style:font-size-asian="13pt" style:font-name-complex="Times New Roman2" style:font-size-complex="13pt" style:text-scale="107%"/>
    </style:style>
    <style:style style:name="T607" style:family="text">
      <style:text-properties fo:color="#181c1c" style:font-name="Times New Roman" fo:font-size="13pt" style:font-size-asian="13pt" style:font-name-complex="Times New Roman2" style:font-size-complex="13pt" style:text-scale="103%"/>
    </style:style>
    <style:style style:name="T608" style:family="text">
      <style:text-properties fo:color="#181c1c" style:font-name="Times New Roman" fo:font-size="13pt" style:font-size-asian="13pt" style:font-name-complex="Times New Roman2" style:font-size-complex="13pt" style:text-scale="104%"/>
    </style:style>
    <style:style style:name="T609" style:family="text">
      <style:text-properties fo:color="#181c1c" style:font-name="Times New Roman" fo:font-size="13pt" style:font-size-asian="13pt" style:font-name-complex="Times New Roman2" style:font-size-complex="13pt" style:text-scale="143%"/>
    </style:style>
    <style:style style:name="T610" style:family="text">
      <style:text-properties fo:color="#181c1c" style:font-name="Times New Roman" fo:font-size="13pt" style:font-size-asian="13pt" style:font-name-complex="Times New Roman2" style:font-size-complex="13pt" style:text-scale="96%"/>
    </style:style>
    <style:style style:name="T611" style:family="text">
      <style:text-properties fo:color="#181c1c" style:font-name="Times New Roman" fo:font-size="13pt" style:font-size-asian="13pt" style:font-name-complex="Times New Roman2" style:font-size-complex="13pt" style:text-scale="95%"/>
    </style:style>
    <style:style style:name="T612" style:family="text">
      <style:text-properties fo:color="#181c1c" style:font-name="Times New Roman" fo:font-size="13pt" style:font-size-asian="13pt" style:font-name-complex="Times New Roman2" style:font-size-complex="13pt" style:text-scale="93%"/>
    </style:style>
    <style:style style:name="T613" style:family="text">
      <style:text-properties fo:color="#181c1c" style:font-name="Times New Roman" fo:font-size="13pt" style:font-size-asian="13pt" style:font-name-complex="Times New Roman2" style:font-size-complex="13pt" style:text-scale="148%"/>
    </style:style>
    <style:style style:name="T614" style:family="text">
      <style:text-properties fo:color="#181c1c" style:font-name="Times New Roman" fo:font-size="13pt" style:font-size-asian="13pt" style:font-name-complex="Times New Roman2" style:font-size-complex="13pt" style:text-scale="76%"/>
    </style:style>
    <style:style style:name="T615" style:family="text">
      <style:text-properties fo:color="#181c1c" style:font-name="Times New Roman" fo:font-size="13pt" fo:letter-spacing="0.011cm" style:font-size-asian="13pt" style:font-name-complex="Times New Roman2" style:font-size-complex="13pt"/>
    </style:style>
    <style:style style:name="T616" style:family="text">
      <style:text-properties fo:color="#181c1c" style:font-name="Times New Roman" fo:font-size="13pt" fo:font-weight="bold" style:font-size-asian="13pt" style:font-weight-asian="bold" style:font-name-complex="Times New Roman2" style:font-size-complex="13pt" style:text-scale="120%"/>
    </style:style>
    <style:style style:name="T617" style:family="text">
      <style:text-properties fo:color="#181c1c" style:font-name="Times New Roman" fo:font-size="13pt" fo:font-weight="bold" style:font-size-asian="13pt" style:font-weight-asian="bold" style:font-name-complex="Times New Roman2" style:font-size-complex="13pt" style:text-scale="229%"/>
    </style:style>
    <style:style style:name="T618" style:family="text">
      <style:text-properties fo:color="#181c1c" style:font-name="Times New Roman" fo:font-size="13pt" fo:font-weight="bold" style:font-size-asian="13pt" style:font-weight-asian="bold" style:font-name-complex="Times New Roman2" style:font-size-complex="13pt" style:text-scale="111%"/>
    </style:style>
    <style:style style:name="T619" style:family="text">
      <style:text-properties fo:color="#181c1c" style:font-name="Times New Roman" fo:font-size="13pt" fo:letter-spacing="-0.041cm" fo:font-weight="bold" style:font-size-asian="13pt" style:font-weight-asian="bold" style:font-name-complex="Times New Roman2" style:font-size-complex="13pt" style:text-scale="120%"/>
    </style:style>
    <style:style style:name="T620" style:family="text">
      <style:text-properties fo:color="#181c1c" style:font-name="Times New Roman" fo:font-size="13pt" fo:letter-spacing="-0.034cm" style:font-size-asian="13pt" style:font-name-complex="Times New Roman2" style:font-size-complex="13pt"/>
    </style:style>
    <style:style style:name="T621" style:family="text">
      <style:text-properties fo:color="#181c1c" style:font-name="Times New Roman" fo:font-size="13pt" fo:letter-spacing="-0.039cm" style:font-size-asian="13pt" style:font-name-complex="Times New Roman2" style:font-size-complex="13pt"/>
    </style:style>
    <style:style style:name="T622" style:family="text">
      <style:text-properties fo:color="#181c1c" style:font-name="Times New Roman" fo:font-size="13pt" fo:letter-spacing="0.004cm" style:font-size-asian="13pt" style:font-name-complex="Times New Roman2" style:font-size-complex="13pt"/>
    </style:style>
    <style:style style:name="T623" style:family="text">
      <style:text-properties fo:color="#181c1c" style:font-name="Times New Roman" fo:font-size="13pt" fo:letter-spacing="0.004cm" style:font-size-asian="13pt" style:font-name-complex="Times New Roman2" style:font-size-complex="13pt" style:text-scale="94%"/>
    </style:style>
    <style:style style:name="T624" style:family="text">
      <style:text-properties fo:color="#181c1c" style:font-name="Times New Roman" fo:font-size="13pt" fo:letter-spacing="0.004cm" style:font-size-asian="13pt" style:font-name-complex="Times New Roman2" style:font-size-complex="13pt" style:text-scale="107%"/>
    </style:style>
    <style:style style:name="T625" style:family="text">
      <style:text-properties fo:color="#181c1c" style:font-name="Times New Roman" fo:font-size="13pt" fo:letter-spacing="0.004cm" style:font-size-asian="13pt" style:font-name-complex="Times New Roman2" style:font-size-complex="13pt" style:text-scale="101%"/>
    </style:style>
    <style:style style:name="T626" style:family="text">
      <style:text-properties fo:color="#181c1c" style:font-name="Times New Roman" fo:font-size="13pt" fo:letter-spacing="0.004cm" fo:font-weight="bold" style:font-size-asian="13pt" style:font-weight-asian="bold" style:font-name-complex="Times New Roman2" style:font-size-complex="13pt" style:text-scale="118%"/>
    </style:style>
    <style:style style:name="T627" style:family="text">
      <style:text-properties fo:color="#181c1c" style:font-name="Times New Roman" fo:font-size="13pt" fo:letter-spacing="-0.014cm" style:font-size-asian="13pt" style:font-name-complex="Times New Roman2" style:font-size-complex="13pt"/>
    </style:style>
    <style:style style:name="T628" style:family="text">
      <style:text-properties fo:color="#181c1c" style:font-name="Times New Roman" fo:font-size="13pt" fo:letter-spacing="-0.014cm" style:text-underline-style="solid" style:text-underline-width="auto" style:text-underline-color="font-color" style:font-size-asian="13pt" style:font-name-complex="Times New Roman2" style:font-size-complex="13pt" style:text-scale="114%"/>
    </style:style>
    <style:style style:name="T629" style:family="text">
      <style:text-properties fo:color="#181c1c" style:font-name="Times New Roman" fo:font-size="13pt" fo:letter-spacing="-0.004cm" style:font-size-asian="13pt" style:font-name-complex="Times New Roman2" style:font-size-complex="13pt"/>
    </style:style>
    <style:style style:name="T630" style:family="text">
      <style:text-properties fo:color="#181c1c" style:font-name="Times New Roman" fo:font-size="13pt" fo:letter-spacing="0.009cm" style:font-size-asian="13pt" style:font-name-complex="Times New Roman2" style:font-size-complex="13pt"/>
    </style:style>
    <style:style style:name="T631" style:family="text">
      <style:text-properties fo:color="#181c1c" style:font-name="Times New Roman" fo:font-size="13pt" fo:letter-spacing="0.007cm" style:font-size-asian="13pt" style:font-name-complex="Times New Roman2" style:font-size-complex="13pt" style:text-scale="107%"/>
    </style:style>
    <style:style style:name="T632" style:family="text">
      <style:text-properties fo:color="#181c1c" style:font-name="Times New Roman" fo:font-size="13pt" fo:letter-spacing="-0.018cm" fo:font-weight="bold" style:font-size-asian="13pt" style:font-weight-asian="bold" style:font-name-complex="Times New Roman2" style:font-size-complex="13pt" style:text-scale="111%"/>
    </style:style>
    <style:style style:name="T633" style:family="text">
      <style:text-properties fo:color="#181c1c" style:font-name="Times New Roman" fo:font-size="13pt" style:text-underline-style="solid" style:text-underline-width="auto" style:text-underline-color="font-color" style:font-size-asian="13pt" style:font-name-complex="Times New Roman2" style:font-size-complex="13pt" style:text-scale="114%"/>
    </style:style>
    <style:style style:name="T634" style:family="text">
      <style:text-properties fo:color="#181c1c" style:font-name="Times New Roman" fo:font-size="13pt" style:text-underline-style="solid" style:text-underline-width="auto" style:text-underline-color="font-color" style:font-size-asian="13pt" style:font-name-complex="Times New Roman2" style:font-size-complex="13pt" style:text-scale="123%"/>
    </style:style>
    <style:style style:name="T635" style:family="text">
      <style:text-properties fo:color="#181c1c" style:font-name="Times New Roman" fo:font-size="13pt" fo:letter-spacing="0.021cm" style:text-underline-style="solid" style:text-underline-width="auto" style:text-underline-color="font-color" style:font-size-asian="13pt" style:font-name-complex="Times New Roman2" style:font-size-complex="13pt" style:text-scale="105%"/>
    </style:style>
    <style:style style:name="T636" style:family="text">
      <style:text-properties fo:color="#181c1c" style:font-name="Times New Roman" fo:font-size="13pt" fo:letter-spacing="-0.025cm" style:font-size-asian="13pt" style:font-name-complex="Times New Roman2" style:font-size-complex="13pt"/>
    </style:style>
    <style:style style:name="T637" style:family="text">
      <style:text-properties fo:color="#181c1c" style:font-name="Times New Roman" fo:font-size="13pt" fo:letter-spacing="-0.025cm" style:text-underline-style="solid" style:text-underline-width="auto" style:text-underline-color="font-color" style:font-size-asian="13pt" style:font-name-complex="Times New Roman2" style:font-size-complex="13pt" style:text-scale="140%"/>
    </style:style>
    <style:style style:name="T638" style:family="text">
      <style:text-properties fo:color="#181c1c" style:font-name="Times New Roman" fo:font-size="13pt" fo:letter-spacing="-0.002cm" style:font-size-asian="13pt" style:font-name-complex="Times New Roman2" style:font-size-complex="13pt"/>
    </style:style>
    <style:style style:name="T639" style:family="text">
      <style:text-properties fo:color="#181c1c" style:font-name="Times New Roman" fo:font-size="13pt" fo:letter-spacing="0.012cm" style:font-size-asian="13pt" style:font-name-complex="Times New Roman2" style:font-size-complex="13pt"/>
    </style:style>
    <style:style style:name="T640" style:family="text">
      <style:text-properties fo:color="#181c1c" style:font-name="Times New Roman" fo:font-size="13pt" fo:letter-spacing="-0.005cm" style:font-size-asian="13pt" style:font-name-complex="Times New Roman2" style:font-size-complex="13pt"/>
    </style:style>
    <style:style style:name="T641" style:family="text">
      <style:text-properties fo:color="#181c1c" style:font-name="Times New Roman" fo:font-size="13pt" fo:letter-spacing="-0.005cm" style:font-size-asian="13pt" style:font-name-complex="Times New Roman2" style:font-size-complex="13pt" style:text-scale="108%"/>
    </style:style>
    <style:style style:name="T642" style:family="text">
      <style:text-properties fo:color="#181c1c" style:font-name="Times New Roman" fo:font-size="13pt" fo:letter-spacing="0.002cm" style:font-size-asian="13pt" style:font-name-complex="Times New Roman2" style:font-size-complex="13pt"/>
    </style:style>
    <style:style style:name="T643" style:family="text">
      <style:text-properties fo:color="#181c1c" style:font-name="Times New Roman" fo:font-size="13pt" fo:letter-spacing="-0.009cm" style:font-size-asian="13pt" style:font-name-complex="Times New Roman2" style:font-size-complex="13pt"/>
    </style:style>
    <style:style style:name="T644" style:family="text">
      <style:text-properties fo:color="#181c1c" style:font-name="Times New Roman" fo:font-size="13pt" fo:letter-spacing="0.018cm" style:font-size-asian="13pt" style:font-name-complex="Times New Roman2" style:font-size-complex="13pt"/>
    </style:style>
    <style:style style:name="T645" style:family="text">
      <style:text-properties fo:color="#181c1c" style:font-name="Times New Roman" fo:font-size="13pt" fo:letter-spacing="0.019cm" style:font-size-asian="13pt" style:font-name-complex="Times New Roman2" style:font-size-complex="13pt"/>
    </style:style>
    <style:style style:name="T646" style:family="text">
      <style:text-properties fo:color="#181c1c" style:font-name="Times New Roman" fo:font-size="13pt" fo:letter-spacing="0.016cm" style:font-size-asian="13pt" style:font-name-complex="Times New Roman2" style:font-size-complex="13pt"/>
    </style:style>
    <style:style style:name="T647" style:family="text">
      <style:text-properties fo:color="#181c1c" style:font-name="Times New Roman" fo:font-size="13pt" fo:letter-spacing="0.016cm" style:font-size-asian="13pt" style:font-name-complex="Times New Roman2" style:font-size-complex="13pt" style:text-scale="98%"/>
    </style:style>
    <style:style style:name="T648" style:family="text">
      <style:text-properties fo:color="#181c1c" style:font-name="Times New Roman" fo:font-size="13pt" fo:letter-spacing="0.053cm" style:font-size-asian="13pt" style:font-name-complex="Times New Roman2" style:font-size-complex="13pt"/>
    </style:style>
    <style:style style:name="T649" style:family="text">
      <style:text-properties fo:color="#181c1c" style:font-name="Times New Roman" fo:font-size="13pt" fo:letter-spacing="-0.076cm" style:font-size-asian="13pt" style:font-name-complex="Times New Roman2" style:font-size-complex="13pt"/>
    </style:style>
    <style:style style:name="T650" style:family="text">
      <style:text-properties fo:color="#181c1c" style:font-name="Times New Roman" fo:font-size="13pt" fo:letter-spacing="0.042cm" style:font-size-asian="13pt" style:font-name-complex="Times New Roman2" style:font-size-complex="13pt"/>
    </style:style>
    <style:style style:name="T651" style:family="text">
      <style:text-properties fo:color="#181c1c" style:font-name="Times New Roman" fo:font-size="13pt" fo:letter-spacing="0.014cm" style:font-size-asian="13pt" style:font-name-complex="Times New Roman2" style:font-size-complex="13pt" style:text-scale="94%"/>
    </style:style>
    <style:style style:name="T652" style:family="text">
      <style:text-properties fo:color="#181c1c" style:font-name="Times New Roman" fo:font-size="13pt" fo:letter-spacing="0.081cm" style:font-size-asian="13pt" style:font-name-complex="Times New Roman2" style:font-size-complex="13pt"/>
    </style:style>
    <style:style style:name="T653" style:family="text">
      <style:text-properties fo:color="#181c1c" style:font-name="Times New Roman" fo:font-size="13pt" fo:letter-spacing="-0.016cm" style:font-size-asian="13pt" style:font-name-complex="Times New Roman2" style:font-size-complex="13pt"/>
    </style:style>
    <style:style style:name="T654" style:family="text">
      <style:text-properties fo:color="#181c1c" style:font-name="Times New Roman" fo:font-size="13pt" fo:letter-spacing="-0.016cm" style:font-size-asian="13pt" style:font-name-complex="Times New Roman2" style:font-size-complex="13pt" style:text-scale="76%"/>
    </style:style>
    <style:style style:name="T655" style:family="text">
      <style:text-properties fo:color="#181c1c" style:font-name="Times New Roman" fo:font-size="13pt" fo:letter-spacing="-0.028cm" style:font-size-asian="13pt" style:font-name-complex="Times New Roman2" style:font-size-complex="13pt"/>
    </style:style>
    <style:style style:name="T656" style:family="text">
      <style:text-properties fo:color="#181c1c" style:font-name="Times New Roman" fo:font-size="13pt" fo:letter-spacing="0.025cm" style:font-size-asian="13pt" style:font-name-complex="Times New Roman2" style:font-size-complex="13pt"/>
    </style:style>
    <style:style style:name="T657" style:family="text">
      <style:text-properties fo:color="#181c1c" style:font-name="Times New Roman" fo:font-size="13pt" fo:letter-spacing="0.064cm" style:font-size-asian="13pt" style:font-name-complex="Times New Roman2" style:font-size-complex="13pt" style:text-scale="95%"/>
    </style:style>
    <style:style style:name="T658" style:family="text">
      <style:text-properties fo:color="#181c1c" style:font-name="Times New Roman" fo:font-size="13pt" fo:letter-spacing="0.048cm" style:font-size-asian="13pt" style:font-name-complex="Times New Roman2" style:font-size-complex="13pt"/>
    </style:style>
    <style:style style:name="T659" style:family="text">
      <style:text-properties fo:color="#181c1c" style:font-name="Times New Roman" fo:font-size="13pt" fo:letter-spacing="0.067cm" style:font-size-asian="13pt" style:font-name-complex="Times New Roman2" style:font-size-complex="13pt" style:text-scale="93%"/>
    </style:style>
    <style:style style:name="T660" style:family="text">
      <style:text-properties fo:color="#2b2b2b" style:font-name="Times New Roman" fo:font-size="13pt" style:font-size-asian="13pt" style:font-name-complex="Times New Roman2" style:font-size-complex="13pt"/>
    </style:style>
    <style:style style:name="T661" style:family="text">
      <style:text-properties fo:color="#2b2b2b" style:font-name="Times New Roman" fo:font-size="13pt" style:font-size-asian="13pt" style:font-name-complex="Times New Roman2" style:font-size-complex="13pt" style:text-scale="164%"/>
    </style:style>
    <style:style style:name="T662" style:family="text">
      <style:text-properties fo:color="#2b2b2b" style:font-name="Times New Roman" fo:font-size="13pt" style:font-size-asian="13pt" style:font-name-complex="Times New Roman2" style:font-size-complex="13pt" style:text-scale="161%"/>
    </style:style>
    <style:style style:name="T663" style:family="text">
      <style:text-properties fo:color="#2b2b2b" style:font-name="Times New Roman" fo:font-size="13pt" fo:letter-spacing="0.002cm" style:font-size-asian="13pt" style:font-name-complex="Times New Roman2" style:font-size-complex="13pt"/>
    </style:style>
    <style:style style:name="T664" style:family="text">
      <style:text-properties fo:color="#3d3d3d" style:font-name="Times New Roman" fo:font-size="13pt" style:font-size-asian="13pt" style:font-name-complex="Times New Roman2" style:font-size-complex="13pt"/>
    </style:style>
    <style:style style:name="T665" style:family="text">
      <style:text-properties fo:color="#3d3d3d" style:font-name="Times New Roman" fo:font-size="13pt" style:font-size-asian="13pt" style:font-name-complex="Times New Roman2" style:font-size-complex="13pt" style:text-scale="156%"/>
    </style:style>
    <style:style style:name="T666" style:family="text">
      <style:text-properties fo:color="#3d3d3d" style:font-name="Times New Roman" fo:font-size="13pt" fo:letter-spacing="-0.042cm" style:font-size-asian="13pt" style:font-name-complex="Times New Roman2" style:font-size-complex="13pt"/>
    </style:style>
    <style:style style:name="T667" style:family="text">
      <style:text-properties fo:color="#2a2a2a" style:font-name="Times New Roman" fo:font-size="13pt" style:font-size-asian="13pt" style:font-name-complex="Times New Roman2" style:font-size-complex="13pt"/>
    </style:style>
    <style:style style:name="T668" style:family="text">
      <style:text-properties fo:color="#2a2a2a" style:font-name="Times New Roman" fo:font-size="13pt" style:font-size-asian="13pt" style:font-name-complex="Times New Roman2" style:font-size-complex="13pt" style:text-scale="156%"/>
    </style:style>
    <style:style style:name="T669" style:family="text">
      <style:text-properties fo:color="#2a2a2a" style:font-name="Times New Roman" fo:font-size="13pt" style:font-size-asian="13pt" style:font-name-complex="Times New Roman2" style:font-size-complex="13pt" style:text-scale="157%"/>
    </style:style>
    <style:style style:name="T670" style:family="text">
      <style:text-properties fo:color="#2a2a2a" style:font-name="Times New Roman" fo:font-size="13pt" fo:letter-spacing="-0.03cm" style:font-size-asian="13pt" style:font-name-complex="Times New Roman2" style:font-size-complex="13pt"/>
    </style:style>
    <style:style style:name="T671" style:family="text">
      <style:text-properties fo:color="#2a2a2a" style:font-name="Times New Roman" fo:font-size="13pt" fo:letter-spacing="0.014cm" style:font-size-asian="13pt" style:font-name-complex="Times New Roman2" style:font-size-complex="13pt"/>
    </style:style>
    <style:style style:name="T672" style:family="text">
      <style:text-properties fo:color="#2a2a2a" style:font-name="Times New Roman" fo:font-size="13pt" fo:letter-spacing="0.012cm" style:font-size-asian="13pt" style:font-name-complex="Times New Roman2" style:font-size-complex="13pt"/>
    </style:style>
    <style:style style:name="T673" style:family="text">
      <style:text-properties fo:color="#2a2a2a" style:font-name="Times New Roman" fo:font-size="13pt" fo:letter-spacing="0.042cm" style:font-size-asian="13pt" style:font-name-complex="Times New Roman2" style:font-size-complex="13pt"/>
    </style:style>
    <style:style style:name="T674" style:family="text">
      <style:text-properties fo:color="#181818" style:font-name="Times New Roman" fo:font-size="13pt" style:font-size-asian="13pt" style:font-name-complex="Times New Roman2" style:font-size-complex="13pt"/>
    </style:style>
    <style:style style:name="T675" style:family="text">
      <style:text-properties fo:color="#181818" style:font-name="Times New Roman" fo:font-size="13pt" fo:letter-spacing="0.071cm" style:font-size-asian="13pt" style:font-name-complex="Times New Roman2" style:font-size-complex="13pt"/>
    </style:style>
    <style:style style:name="T676" style:family="text">
      <style:text-properties fo:color="#181818" style:font-name="Times New Roman" fo:font-size="13pt" fo:letter-spacing="0.078cm" style:font-size-asian="13pt" style:font-name-complex="Times New Roman2" style:font-size-complex="13pt"/>
    </style:style>
    <style:style style:name="T677" style:family="text">
      <style:text-properties fo:color="#424242" style:font-name="Times New Roman" fo:font-size="13pt" fo:letter-spacing="0.023cm" style:font-size-asian="13pt" style:font-name-complex="Times New Roman2" style:font-size-complex="13pt" style:text-scale="184%"/>
    </style:style>
    <style:style style:name="T678" style:family="text">
      <style:text-properties fo:color="#424242" style:font-name="Times New Roman" fo:font-size="13pt" style:font-size-asian="13pt" style:font-name-complex="Times New Roman2" style:font-size-complex="13pt" style:text-scale="157%"/>
    </style:style>
    <style:style style:name="T679" style:family="text">
      <style:text-properties fo:color="#1a1a1a" style:font-name="Times New Roman" fo:font-size="13pt" style:font-size-asian="13pt" style:font-name-complex="Times New Roman2" style:font-size-complex="13pt"/>
    </style:style>
    <style:style style:name="T680" style:family="text">
      <style:text-properties fo:color="#1a1a1a" style:font-name="Times New Roman" fo:font-size="13pt" fo:letter-spacing="0.069cm" style:font-size-asian="13pt" style:font-name-complex="Times New Roman2" style:font-size-complex="13pt"/>
    </style:style>
    <style:style style:name="T681" style:family="text">
      <style:text-properties fo:color="#1a1a1a" style:font-name="Times New Roman" fo:font-size="13pt" fo:letter-spacing="0.071cm" style:font-size-asian="13pt" style:font-name-complex="Times New Roman2"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ANEXA</text:span><text:span text:style-name="T6"> </text:span><text:span text:style-name="T1">2</text:span><text:span text:style-name="T7"> </text:span><text:span text:style-name="T1">LA</text:span><text:span text:style-name="T8"> </text:span><text:span text:style-name="T1">REGULAMENT</text:span></text:p>
      <text:p text:style-name="P23"/>
      <text:p text:style-name="P2"/>
      <text:p text:style-name="P2"/>
      <text:p text:style-name="P24"><text:span text:style-name="T1">CONTRACT</text:span><text:span text:style-name="T9"> </text:span><text:span text:style-name="T1">CADRU</text:span><text:span text:style-name="T11"> </text:span><text:span text:style-name="T1">DE</text:span><text:span text:style-name="T5"> </text:span><text:span text:style-name="T3">VÂNZARE</text:span><text:span text:style-name="T12"> </text:span><text:span text:style-name="T1">CU</text:span><text:span text:style-name="T14"> </text:span><text:span text:style-name="T1">PLATA</text:span><text:span text:style-name="T15"> </text:span><text:span text:style-name="T1">PREȚULUI</text:span><text:span text:style-name="T5"> </text:span><text:span text:style-name="T1">ÎN</text:span><text:span text:style-name="T16"> </text:span><text:span text:style-name="T4">RATE</text:span></text:p>
      <text:p text:style-name="P25"><text:span text:style-name="T18"><text:tab/></text:span></text:p>
      <text:p text:style-name="P26"><text:span text:style-name="T17">I.</text:span><text:span text:style-name="T13">P</text:span><text:span text:style-name="T17">ĂRȚILE</text:span><text:span text:style-name="T19"> </text:span><text:span text:style-name="T17">CONTRAC</text:span><text:span text:style-name="T10">T</text:span><text:span text:style-name="T17">ANTE</text:span></text:p>
      <text:p text:style-name="P27"><text:span text:style-name="T22">l.</text:span><text:span text:style-name="T56"> </text:span><text:span text:style-name="T299">Municipiul </text:span><text:span text:style-name="T327">Giurgiu</text:span><text:span text:style-name="T299"> cu</text:span><text:span text:style-name="T328"> </text:span><text:span text:style-name="T299">sediul</text:span><text:span text:style-name="T329"> </text:span><text:span text:style-name="T299">în Giurgiu, B-dul. Bucureşti</text:span><text:span text:style-name="T554"> </text:span><text:span text:style-name="T556">nr</text:span><text:span text:style-name="T560">.</text:span><text:span text:style-name="T331">49-51</text:span><text:span text:style-name="T557">, </text:span><text:span text:style-name="T299">reprezentat</text:span><text:span text:style-name="T333"> </text:span><text:span text:style-name="T299">prin</text:span><text:span text:style-name="T341"> </text:span><text:span text:style-name="T299">Primar</text:span><text:span text:style-name="T345"> </text:span><text:span text:style-name="T299">Nicolae Barbu,</text:span><text:span text:style-name="T333"> </text:span><text:span text:style-name="T299">în</text:span><text:span text:style-name="T351"> </text:span><text:span text:style-name="T299">calitate</text:span><text:span text:style-name="T352"> </text:span><text:span text:style-name="T299">de</text:span><text:span text:style-name="T354"> </text:span><text:span text:style-name="T299">administrator</text:span><text:span text:style-name="T355"> </text:span><text:span text:style-name="T299">şi</text:span><text:span text:style-name="T356"> </text:span><text:span text:style-name="T299">de</text:span><text:span text:style-name="T357"> </text:span><text:span text:style-name="T333">V</text:span><text:span text:style-name="T299">ÂNZĂTOR</text:span><text:span text:style-name="T358"> </text:span><text:span text:style-name="T299">al imobilel</text:span><text:span text:style-name="T359">o</text:span><text:span text:style-name="T555">r construite pentru tineri prin ANL, aflate în proprietatea</text:span><text:span text:style-name="T364"> </text:span><text:span text:style-name="T299">Statului</text:span><text:span text:style-name="T355"> </text:span><text:span text:style-name="T299">Român și</text:span><text:span text:style-name="T365"> </text:span><text:span text:style-name="T299">r</text:span><text:span text:style-name="T368">e</text:span><text:span text:style-name="T561">p</text:span><text:span text:style-name="T299">artizate în</text:span><text:span text:style-name="T352"> </text:span><text:span text:style-name="T299">baza</text:span><text:span text:style-name="T372"> </text:span><text:span text:style-name="T299">Le</text:span><text:span text:style-name="T374">g</text:span><text:span text:style-name="T558">ii nr.</text:span><text:span text:style-name="T300">152/199</text:span><text:span text:style-name="T380">8</text:span><text:span text:style-name="T559">,</text:span><text:span text:style-name="T384"> </text:span><text:span text:style-name="T299">pe de</text:span><text:span text:style-name="T390"> </text:span><text:span text:style-name="T299">o</text:span><text:span text:style-name="T391"> </text:span><text:span text:style-name="T301">parte,</text:span></text:p>
      <text:p text:style-name="P27"><text:span text:style-name="T302"><text:s text:c="5"/>şi</text:span></text:p>
      <text:p text:style-name="P10"><text:span text:style-name="T552"><text:s text:c="10"/>2. Dl./Dna.</text:span><text:span text:style-name="T553"> <text:s text:c="36"/></text:span><text:span text:style-name="T552">, căsătorit (ă) cu__________</text:span><text:span text:style-name="T553"> <text:s text:c="45"/></text:span><text:span text:style-name="T552">,având domiciliul în </text:span><text:span text:style-name="T553">Giurgiu</text:span><text:span text:style-name="T552">, Str.</text:span><text:span text:style-name="T553"> <text:s text:c="40"/></text:span><text:span text:style-name="T552"><text:s/>, bl.</text:span><text:span text:style-name="T553"> <text:s text:c="5"/></text:span><text:span text:style-name="T552">, sc. <text:s/></text:span><text:span text:style-name="T553"><text:s text:c="3"/></text:span><text:span text:style-name="T552">, et. </text:span><text:span text:style-name="T553"><text:s text:c="5"/></text:span><text:span text:style-name="T552">, <text:s/>ap. </text:span><text:span text:style-name="T553"><text:s text:c="7"/></text:span><text:span text:style-name="T552">,identificat prin C.I. seria</text:span><text:span text:style-name="T553"> <text:s text:c="7"/></text:span><text:span text:style-name="T552">, nr.</text:span><text:span text:style-name="T553"> <text:s text:c="14"/></text:span><text:span text:style-name="T552">, eliberat de </text:span><text:span text:style-name="T553"><text:s text:c="23"/></text:span><text:span text:style-name="T552">, la data de</text:span><text:span text:style-name="T553"> <text:s text:c="20"/></text:span><text:span text:style-name="T552">,CNP.</text:span><text:span text:style-name="T553"> <text:s text:c="33"/></text:span><text:span text:style-name="T552"><text:s/>, titular al contractului de închiriere nr.__________________în calitate de CUMPĂRĂTOR, pe de altă parte, au convenit la încheierea prezentului contract.</text:span></text:p>
      <text:p text:style-name="P28"><text:span text:style-name="T303"><text:s text:c="8"/></text:span></text:p>
      <text:p text:style-name="P30"/>
      <text:p text:style-name="P31"><text:span text:style-name="T17">II</text:span><text:span text:style-name="T20"> </text:span><text:span text:style-name="T17">OBIECTUL</text:span><text:span text:style-name="T21"> </text:span><text:span text:style-name="T17">CONTRACTULUI</text:span></text:p>
      <text:p text:style-name="P30"/>
      <text:p text:style-name="P29"><text:span text:style-name="T58">Art.2.1</text:span><text:span text:style-name="T22">.(1) </text:span><text:span text:style-name="T69"><text:s/></text:span><text:span text:style-name="T23">VÂNZĂTORUL </text:span><text:span text:style-name="T75"><text:s/></text:span><text:span text:style-name="T22">vinde</text:span><text:span text:style-name="T78"> </text:span><text:span text:style-name="T24">întregul</text:span><text:span text:style-name="T81"> </text:span><text:span text:style-name="T22">drept <text:s/></text:span><text:span text:style-name="T82"><text:s/></text:span><text:span text:style-name="T22">de </text:span><text:span text:style-name="T83"><text:s/></text:span><text:span text:style-name="T25">proprietate </text:span><text:span text:style-name="T85"><text:s/></text:span><text:span text:style-name="T25">privind </text:span><text:span text:style-name="T22">locuința</text:span><text:span text:style-name="T87"> </text:span><text:span text:style-name="T88">A</text:span><text:span text:style-name="T562">.</text:span><text:span text:style-name="T91">N</text:span><text:span text:style-name="T565">.</text:span><text:span text:style-name="T96">L</text:span><text:span text:style-name="T563">.</text:span><text:span text:style-name="T564"> </text:span><text:span text:style-name="T26">situată în Municipiul Giurgiu</text:span><text:span text:style-name="T27">,</text:span><text:span text:style-name="T99"> </text:span><text:span text:style-name="T22">str.</text:span><text:span text:style-name="T100"> <text:s text:c="36"/></text:span><text:span text:style-name="T107"><text:s/></text:span><text:span text:style-name="T28">, </text:span><text:span text:style-name="T22">bl.</text:span><text:span text:style-name="T108"> </text:span><text:span text:style-name="T29">_,</text:span><text:span text:style-name="T111"> </text:span><text:span text:style-name="T30">sc.</text:span><text:span text:style-name="T101"> </text:span><text:span text:style-name="T31">,</text:span><text:span text:style-name="T112"> </text:span><text:span text:style-name="T22">et.</text:span><text:span text:style-name="T102"> </text:span><text:span text:style-name="T115"><text:s/></text:span><text:span text:style-name="T32">,</text:span><text:span text:style-name="T117"> </text:span><text:span text:style-name="T22">ap.</text:span><text:span text:style-name="T119"> </text:span><text:span text:style-name="T103"><text:s text:c="2"/></text:span><text:span text:style-name="T120">,</text:span><text:span text:style-name="T33">cu </text:span><text:span text:style-name="T24">numărul</text:span><text:span text:style-name="T121"> </text:span><text:span text:style-name="T24">cadastral</text:span><text:span text:style-name="T104"> <text:s text:c="16"/></text:span><text:span text:style-name="T243">,</text:span><text:span text:style-name="T245"> </text:span><text:span text:style-name="T244">intabulat</text:span><text:span text:style-name="T246"> </text:span><text:span text:style-name="T242">în</text:span><text:span text:style-name="T247"> Cartea Funciară nr.</text:span><text:span text:style-name="T248"> <text:s text:c="13"/></text:span><text:span text:style-name="T247">a Muncipiului Giurgiu,</text:span><text:span text:style-name="T34">compusă</text:span><text:span text:style-name="T122"> </text:span><text:span text:style-name="T22">din</text:span><text:span text:style-name="T100"> <text:s text:c="2"/></text:span><text:span text:style-name="T22">camere,</text:span><text:span text:style-name="T123"> în suprafață locuibilă de</text:span><text:span text:style-name="T124"> <text:s text:c="2"/></text:span><text:span text:style-name="T123">mp</text:span><text:span text:style-name="T22">și</text:span><text:span text:style-name="T125"> </text:span><text:span text:style-name="T22">dependințe în </text:span><text:span text:style-name="T126"><text:s/></text:span><text:span text:style-name="T22">suprafață</text:span><text:span text:style-name="T131"> </text:span><text:span text:style-name="T100"><text:s text:c="7"/></text:span><text:span text:style-name="T22">mp, în suprafață totală de</text:span><text:span text:style-name="T100"> <text:s text:c="12"/></text:span><text:span text:style-name="T22"><text:s/>mp și suprafață construită de</text:span><text:span text:style-name="T100"> <text:s text:c="11"/></text:span><text:span text:style-name="T22">mp, inclusiv părțile comune indivize în suprafață de </text:span><text:span text:style-name="T100"><text:s text:c="9"/></text:span><text:span text:style-name="T22">mp,</text:span><text:span text:style-name="T299"> prec</text:span><text:span text:style-name="T392">u</text:span><text:span text:style-name="T567">m</text:span><text:span text:style-name="T573"> <text:s/></text:span><text:span text:style-name="T395">ș</text:span><text:span text:style-name="T567">i</text:span><text:span text:style-name="T576"> </text:span><text:span text:style-name="T299">părțile</text:span><text:span text:style-name="T391"> </text:span><text:span text:style-name="T299">comune</text:span><text:span text:style-name="T397"> </text:span><text:span text:style-name="T299">indivize</text:span><text:span text:style-name="T402"> </text:span><text:span text:style-name="T299">in</text:span><text:span text:style-name="T405"> </text:span><text:span text:style-name="T299">cote</text:span><text:span text:style-name="T407"> </text:span><text:span text:style-name="T299">de</text:span><text:span text:style-name="T410"><text:tab/> <text:s text:c="7"/></text:span><text:span text:style-name="T299">%</text:span><text:span text:style-name="T304">, </text:span><text:span text:style-name="T299">reprezentând</text:span><text:span text:style-name="T412"> </text:span><text:span text:style-name="T299">funda</text:span><text:span text:style-name="T413">ț</text:span><text:span text:style-name="T567">ii</text:span><text:span text:style-name="T577">l</text:span><text:span text:style-name="T299">e,</text:span><text:span text:style-name="T415"> </text:span><text:span text:style-name="T420">z</text:span><text:span text:style-name="T567">i</text:span><text:span text:style-name="T299">durile</text:span><text:span text:style-name="T340"> </text:span><text:span text:style-name="T299">despărțitoare</text:span><text:span text:style-name="T426"> </text:span><text:span text:style-name="T299">dintre</text:span><text:span text:style-name="T429"> </text:span><text:span text:style-name="T299">apartamente,</text:span><text:span text:style-name="T333"> </text:span><text:span text:style-name="T299">planșeel</text:span><text:span text:style-name="T368">e</text:span><text:span text:style-name="T568">,</text:span><text:span text:style-name="T579"> </text:span><text:span text:style-name="T299">casa scărilor,</text:span><text:span text:style-name="T433"> </text:span><text:span text:style-name="T299">holurile</text:span><text:span text:style-name="T434"> </text:span><text:span text:style-name="T305">de </text:span><text:span text:style-name="T306">I</text:span><text:span text:style-name="T300">a</text:span><text:span text:style-name="T426"> </text:span><text:span text:style-name="T299">fiecare</text:span><text:span text:style-name="T397"> </text:span><text:span text:style-name="T299">nivel</text:span><text:span text:style-name="T359"> </text:span><text:span text:style-name="T299">respectiv</text:span><text:span text:style-name="T426"> </text:span><text:span text:style-name="T299">de</text:span><text:span text:style-name="T434"> </text:span><text:span text:style-name="T580">I</text:span><text:span text:style-name="T307">a</text:span><text:span text:style-name="T430"> </text:span><text:span text:style-name="T302">subso</text:span><text:span text:style-name="T365">l</text:span><text:span text:style-name="T568">,</text:span><text:span text:style-name="T579"> </text:span><text:span text:style-name="T299">acoperișul,</text:span><text:span text:style-name="T333"> </text:span><text:span text:style-name="T299">branșamentele</text:span><text:span text:style-name="T368"> </text:span><text:span text:style-name="T299">de</text:span><text:span text:style-name="T413"> </text:span><text:span text:style-name="T308">ap</text:span><text:span text:style-name="T439">ă</text:span><text:span text:style-name="T568">,</text:span><text:span text:style-name="T579"> </text:span><text:span text:style-name="T299">canalizare,</text:span><text:span text:style-name="T442"> </text:span><text:span text:style-name="T299">energie</text:span><text:span text:style-name="T391"> </text:span><text:span text:style-name="T301">electric</text:span><text:span text:style-name="T435">ă</text:span><text:span text:style-name="T568">, </text:span><text:span text:style-name="T299">gaz</text:span><text:span text:style-name="T446"> </text:span><text:span text:style-name="T299">până</text:span><text:span text:style-name="T397"> </text:span><text:span text:style-name="T299">Ia</text:span><text:span text:style-name="T412"> </text:span><text:span text:style-name="T299">intrarea</text:span><text:span text:style-name="T413"> </text:span><text:span text:style-name="T299">în</text:span><text:span text:style-name="T415"> </text:span><text:span text:style-name="T578">l</text:span><text:span text:style-name="T309">ocuință</text:span><text:span text:style-name="T569">.</text:span></text:p>
      <text:p text:style-name="P15"><text:span text:style-name="T22"><text:tab/>(2)</text:span><text:span text:style-name="T132"> </text:span><text:span text:style-name="T22">Dreptul</text:span><text:span text:style-name="T123"> </text:span><text:span text:style-name="T22">de</text:span><text:span text:style-name="T129"> </text:span><text:span text:style-name="T22">proprietate</text:span><text:span text:style-name="T95"> </text:span><text:span text:style-name="T22">asupra</text:span><text:span text:style-name="T133"> </text:span><text:span text:style-name="T22">locuinței</text:span><text:span text:style-name="T135"> </text:span><text:span text:style-name="T35">A.</text:span><text:span text:style-name="T97">N</text:span><text:span text:style-name="T566">.</text:span><text:span text:style-name="T23">L</text:span><text:span text:style-name="T36">.</text:span><text:span text:style-name="T135"> </text:span><text:span text:style-name="T22">mai</text:span><text:span text:style-name="T83"> </text:span><text:span text:style-name="T22">sus</text:span><text:span text:style-name="T138"> </text:span><text:span text:style-name="T22">menționată,</text:span><text:span text:style-name="T139"> </text:span><text:span text:style-name="T37">se </text:span><text:span text:style-name="T22">transferă</text:span><text:span text:style-name="T126"> </text:span><text:span text:style-name="T22">de</text:span><text:span text:style-name="T133"> </text:span><text:span text:style-name="T22">către</text:span><text:span text:style-name="T140"> </text:span><text:span text:style-name="T38">VÂNZĂTOR</text:span><text:span text:style-name="T142"> </text:span><text:span text:style-name="T22">Ia</text:span><text:span text:style-name="T144"> </text:span><text:span text:style-name="T36">CUMPĂRĂTOR,</text:span><text:span text:style-name="T136"> </text:span><text:span text:style-name="T22">după</text:span><text:span text:style-name="T145"> </text:span><text:span text:style-name="T22">achitarea</text:span><text:span text:style-name="T147"> </text:span><text:span text:style-name="T22">integrală </text:span><text:span text:style-name="T39">a </text:span><text:span text:style-name="T22">prețului</text:span><text:span text:style-name="T148"> </text:span><text:span text:style-name="T22">contractului,</text:span><text:span text:style-name="T150"> </text:span><text:span text:style-name="T22">conform</text:span><text:span text:style-name="T152"> </text:span><text:span text:style-name="T22">dispozițiilor</text:span><text:span text:style-name="T135"> </text:span><text:span text:style-name="T22">CAP.IV din</text:span><text:span text:style-name="T158"> </text:span><text:span text:style-name="T22">prezentul </text:span><text:span text:style-name="T35">contract.</text:span></text:p>
      <text:p text:style-name="P15"><text:span text:style-name="T35"><text:tab/>Vânzătorul</text:span><text:span text:style-name="T160"> </text:span><text:span text:style-name="T22">își</text:span><text:span text:style-name="T161"> </text:span><text:span text:style-name="T22">rezervă</text:span><text:span text:style-name="T163"> </text:span><text:span text:style-name="T35">proprietatea</text:span><text:span text:style-name="T153"> </text:span><text:span text:style-name="T22">pană</text:span><text:span text:style-name="T164"> </text:span><text:span text:style-name="T22">la</text:span><text:span text:style-name="T166"> </text:span><text:span text:style-name="T22">achitarea</text:span><text:span text:style-name="T169"> </text:span><text:span text:style-name="T22">integrală</text:span><text:span text:style-name="T172"> </text:span><text:span text:style-name="T22">a</text:span><text:span text:style-name="T173"> </text:span><text:span text:style-name="T22">prețului,</text:span><text:span text:style-name="T176"> </text:span><text:span text:style-name="T22">în</text:span><text:span text:style-name="T35"> </text:span><text:span text:style-name="T40">condițiile</text:span><text:span text:style-name="T180"> </text:span><text:span text:style-name="T40">art</text:span><text:span text:style-name="T170">.</text:span><text:span text:style-name="T40">1684 din</text:span><text:span text:style-name="T183"> </text:span><text:span text:style-name="T22">Codul</text:span><text:span text:style-name="T176"> </text:span><text:span text:style-name="T22">Civil.</text:span><text:span text:style-name="T250"><text:tab/></text:span></text:p>
      <text:p text:style-name="P15"><text:span text:style-name="T250"><text:tab/></text:span><text:span text:style-name="T256">Art.</text:span><text:span text:style-name="T257">2.2</text:span><text:span text:style-name="T251">.</text:span><text:span text:style-name="T258"> </text:span><text:span text:style-name="T250">Odată</text:span><text:span text:style-name="T260"> </text:span><text:span text:style-name="T250">cu</text:span><text:span text:style-name="T261"> </text:span><text:span text:style-name="T250">dobândirea</text:span><text:span text:style-name="T262"> </text:span><text:span text:style-name="T250">dreptului</text:span><text:span text:style-name="T263"> </text:span><text:span text:style-name="T250">de</text:span><text:span text:style-name="T264"> </text:span><text:span text:style-name="T250">proprietate</text:span><text:span text:style-name="T265"> </text:span><text:span text:style-name="T250">asupra</text:span><text:span text:style-name="T266"> </text:span><text:span text:style-name="T252">loc</text:span><text:span text:style-name="T267">u</text:span><text:span text:style-name="T268">i</text:span><text:span text:style-name="T250">nț</text:span><text:span text:style-name="T270">e</text:span><text:span text:style-name="T259">i</text:span><text:span text:style-name="T253">,</text:span><text:span text:style-name="T271"> </text:span><text:span text:style-name="T250">ti</text:span><text:span text:style-name="T272">t</text:span><text:span text:style-name="T250">u</text:span><text:span text:style-name="T273">l</text:span><text:span text:style-name="T250">arul</text:span><text:span text:style-name="T274"> </text:span><text:span text:style-name="T254">c</text:span><text:span text:style-name="T275">o</text:span><text:span text:style-name="T250">n</text:span><text:span text:style-name="T269">t</text:span><text:span text:style-name="T250">ract</text:span><text:span text:style-name="T276">u</text:span><text:span text:style-name="T278">l</text:span><text:span text:style-name="T277">u</text:span><text:span text:style-name="T255">i </text:span><text:span text:style-name="T250">dobândește</text:span><text:span text:style-name="T279"> </text:span><text:span text:style-name="T250">și</text:span><text:span text:style-name="T280"> </text:span><text:span text:style-name="T250">dreptul</text:span><text:span text:style-name="T282"> </text:span><text:span text:style-name="T250">de</text:span><text:span text:style-name="T283"> </text:span><text:span text:style-name="T250">folosință</text:span><text:span text:style-name="T284"> </text:span><text:span text:style-name="T250">asupra</text:span><text:span text:style-name="T285"> </text:span><text:span text:style-name="T250">cotei</text:span><text:span text:style-name="T286"> </text:span><text:span text:style-name="T250">(suprafeței)</text:span><text:span text:style-name="T280"> de</text:span><text:span text:style-name="T281"> <text:s text:c="4"/></text:span><text:span text:style-name="T299">teren aferent locuinței înscris în c.f. nr </text:span><text:span text:style-name="T410"><text:s text:c="14"/></text:span><text:span text:style-name="T299">Giurgiu, n.r. c.f.</text:span><text:span text:style-name="T410"> <text:s text:c="9"/></text:span><text:span text:style-name="T299">vechi, nr.cadastral vechi</text:span><text:span text:style-name="T410"> <text:s text:c="13"/></text:span><text:span text:style-name="T299">, nr. cadastral</text:span><text:span text:style-name="T410"> <text:s text:c="13"/></text:span><text:span text:style-name="T299">pe durata existenței clădirii.</text:span></text:p>
      <text:p text:style-name="P29"><text:span text:style-name="T448">Art.2.3.</text:span><text:span text:style-name="T455"> </text:span><text:span text:style-name="T299">Vânzarea</text:span><text:span text:style-name="T358"> </text:span><text:span text:style-name="T299">imobilului</text:span><text:span text:style-name="T364"> </text:span><text:span text:style-name="T299">ce</text:span><text:span text:style-name="T352"> </text:span><text:span text:style-name="T299">face</text:span><text:span text:style-name="T455"> </text:span><text:span text:style-name="T299">obiectul </text:span><text:span text:style-name="T456"><text:s/></text:span><text:span text:style-name="T299">prezentului</text:span><text:span text:style-name="T364"> </text:span><text:span text:style-name="T299">contract</text:span><text:span text:style-name="T459"> </text:span><text:span text:style-name="T299">este </text:span><text:span text:style-name="T446"><text:s/></text:span><text:span text:style-name="T299">re</text:span><text:span text:style-name="T379">g</text:span><text:span text:style-name="T567">l</text:span><text:span text:style-name="T345">e</text:span><text:span text:style-name="T582">m</text:span><text:span text:style-name="T299">entată </text:span><text:span text:style-name="T456"><text:s/></text:span><text:span text:style-name="T301">pri</text:span><text:span text:style-name="T461">n</text:span><text:span text:style-name="T568">: </text:span><text:span text:style-name="T299">Legea</text:span><text:span text:style-name="T465"> </text:span><text:span text:style-name="T299">nr.</text:span><text:span text:style-name="T429"> </text:span><text:span text:style-name="T299">152/1998,</text:span><text:span text:style-name="T433"> </text:span><text:span text:style-name="T299">republicată <text:s/></text:span><text:span text:style-name="T466"><text:s/></text:span><text:span text:style-name="T299">cu</text:span><text:span text:style-name="T467"> </text:span><text:span text:style-name="T299">modificările</text:span><text:span text:style-name="T468"> </text:span><text:span text:style-name="T299">și</text:span><text:span text:style-name="T469"> </text:span><text:soft-page-break/><text:span text:style-name="T299">completările</text:span><text:span text:style-name="T358"> </text:span><text:span text:style-name="T299">ult</text:span><text:span text:style-name="T365">e</text:span><text:span text:style-name="T567">r</text:span><text:span text:style-name="T583">i</text:span><text:span text:style-name="T299">oare,</text:span><text:span text:style-name="T372"> </text:span><text:span text:style-name="T299">Norm</text:span><text:span text:style-name="T415">e</text:span><text:span text:style-name="T584">l</text:span><text:span text:style-name="T299">e</text:span><text:span text:style-name="T470"> </text:span><text:span text:style-name="T299">metod</text:span><text:span text:style-name="T385">o</text:span><text:span text:style-name="T586">l</text:span><text:span text:style-name="T308">ogice </text:span><text:span text:style-name="T299">pentru</text:span><text:span text:style-name="T471"> </text:span><text:span text:style-name="T299">punerea</text:span><text:span text:style-name="T402"> </text:span><text:span text:style-name="T299">în</text:span><text:span text:style-name="T473"> </text:span><text:span text:style-name="T299">aplic</text:span><text:span text:style-name="T429">a</text:span><text:span text:style-name="T583">r</text:span><text:span text:style-name="T299">e</text:span><text:span text:style-name="T433"> </text:span><text:span text:style-name="T299">a</text:span><text:span text:style-name="T433"> </text:span><text:span text:style-name="T299">prevederilor</text:span><text:span text:style-name="T329"> </text:span><text:span text:style-name="T299">Legii</text:span><text:span text:style-name="T473"> </text:span><text:span text:style-name="T299">n</text:span><text:span text:style-name="T415">r</text:span><text:span text:style-name="T570">.</text:span><text:span text:style-name="T299">152/1998,</text:span><text:span text:style-name="T474"> </text:span><text:span text:style-name="T299">pri</text:span><text:span text:style-name="T384">v</text:span><text:span text:style-name="T567">i</text:span><text:span text:style-name="T587">n</text:span><text:span text:style-name="T299">d</text:span><text:span text:style-name="T358"> </text:span><text:span text:style-name="T588">î</text:span><text:span text:style-name="T299">nființarea</text:span><text:span text:style-name="T392"> </text:span><text:span text:style-name="T299">Agenției</text:span><text:span text:style-name="T329"> </text:span><text:span text:style-name="T299">Națion</text:span><text:span text:style-name="T415">a</text:span><text:span text:style-name="T585">l</text:span><text:span text:style-name="T310">e </text:span><text:span text:style-name="T299">pentru</text:span><text:span text:style-name="T373"> </text:span><text:span text:style-name="T299">Locuinț</text:span><text:span text:style-name="T475">e</text:span><text:span text:style-name="T568">,</text:span><text:span text:style-name="T589"> </text:span><text:span text:style-name="T460">H</text:span><text:span text:style-name="T590">.</text:span><text:span text:style-name="T375">C</text:span><text:span text:style-name="T574">.</text:span><text:span text:style-name="T308">L</text:span><text:span text:style-name="T311">.M.</text:span><text:span text:style-name="T479"> nr._____________.</text:span></text:p>
      <text:p text:style-name="P32"/>
      <text:p text:style-name="P32"/>
      <text:p text:style-name="P35"><text:span text:style-name="T541">III</text:span><text:span text:style-name="T545">.</text:span><text:span text:style-name="T541">PREȚUL</text:span><text:span text:style-name="T546"> </text:span><text:span text:style-name="T540">ȘI</text:span><text:span text:style-name="T547"> </text:span><text:span text:style-name="T542">CONDIȚIILE</text:span><text:span text:style-name="T548"> </text:span><text:span text:style-name="T540">DE</text:span><text:span text:style-name="T549"> </text:span><text:span text:style-name="T543">PLATĂ</text:span></text:p>
      <text:p text:style-name="P37"/>
      <text:p text:style-name="P29"><text:span text:style-name="T448">Art.3.1</text:span><text:span text:style-name="T571">.</text:span><text:span text:style-name="T299">Prețul</text:span><text:span text:style-name="T356"> </text:span><text:span text:style-name="T299">contractului</text:span><text:span text:style-name="T482"> </text:span><text:span text:style-name="T299">este</text:span><text:span text:style-name="T485"> </text:span><text:span text:style-name="T299">compus</text:span><text:span text:style-name="T482"> </text:span><text:span text:style-name="T299">din:</text:span><text:span text:style-name="T471"> </text:span><text:span text:style-name="T299">valoarea</text:span><text:span text:style-name="T486"> </text:span><text:span text:style-name="T299">(actualizată)</text:span><text:span text:style-name="T357"> </text:span><text:span text:style-name="T299">de</text:span><text:span text:style-name="T487"> </text:span><text:span text:style-name="T299">vânzare</text:span><text:span text:style-name="T372"> </text:span><text:span text:style-name="T299">a</text:span><text:span text:style-name="T357"> </text:span><text:span text:style-name="T308">locuinț</text:span><text:span text:style-name="T443">e</text:span><text:span text:style-name="T572">i</text:span><text:span text:style-name="T293"> </text:span><text:span text:style-name="T381">A</text:span><text:span text:style-name="T575">.</text:span><text:span text:style-name="T334">N</text:span><text:span text:style-name="T312">.L</text:span><text:span text:style-name="T313">.</text:span><text:span text:style-name="T379"> </text:span><text:span text:style-name="T299">și</text:span><text:span text:style-name="T420"> </text:span><text:span text:style-name="T299">comisionul</text:span><text:span text:style-name="T395"> </text:span><text:span text:style-name="T299">vânzătorului</text:span><text:span text:style-name="T442"> </text:span><text:span text:style-name="T299">și</text:span><text:span text:style-name="T391"> </text:span><text:span text:style-name="T299">este</text:span><text:span text:style-name="T384"> </text:span><text:span text:style-name="T299">de</text:span><text:span text:style-name="T429"> </text:span><text:span text:style-name="T432"><text:s/></text:span><text:span text:style-name="T488"><text:tab/></text:span><text:span text:style-name="T299">l</text:span><text:span text:style-name="T489">e</text:span><text:span text:style-name="T567">i</text:span><text:span text:style-name="T591"> </text:span><text:span text:style-name="T492">(</text:span><text:span text:style-name="T403"> </text:span><text:span text:style-name="T488"><text:tab/></text:span><text:span text:style-name="T314">).</text:span></text:p>
      <text:p text:style-name="P29"><text:span text:style-name="T449">Art</text:span><text:span text:style-name="T496">.</text:span><text:span text:style-name="T464">3.2. </text:span><text:span text:style-name="T306">Valoarea</text:span><text:span text:style-name="T460"> </text:span><text:span text:style-name="T299">actualizată</text:span><text:span text:style-name="T392"> </text:span><text:span text:style-name="T299">de</text:span><text:span text:style-name="T397"> </text:span><text:span text:style-name="T299">vânzare</text:span><text:span text:style-name="T415"> </text:span><text:span text:style-name="T299">a</text:span><text:span text:style-name="T489"> </text:span><text:span text:style-name="T299">locuinței</text:span><text:span text:style-name="T456"> </text:span><text:span text:style-name="T299">ANL</text:span><text:span text:style-name="T345"> </text:span><text:span text:style-name="T299">este</text:span><text:span text:style-name="T359"> </text:span><text:span text:style-name="T299">de</text:span><text:span text:style-name="T434"> </text:span><text:span text:style-name="T497"><text:s text:c="11"/></text:span><text:span text:style-name="T401"><text:s/></text:span><text:span text:style-name="T333"><text:s/></text:span><text:span text:style-name="T592">l</text:span><text:span text:style-name="T299">ei</text:span><text:span text:style-name="T470">, </text:span><text:span text:style-name="T581">l</text:span><text:span text:style-name="T316">a</text:span><text:span text:style-name="T386"> </text:span><text:span text:style-name="T305">care </text:span><text:span text:style-name="T299">nu</text:span><text:span text:style-name="T415"> </text:span><text:span text:style-name="T299">se</text:span><text:span text:style-name="T359"> </text:span><text:span text:style-name="T299">aplică</text:span><text:span text:style-name="T368"> </text:span><text:span text:style-name="T302">T</text:span><text:span text:style-name="T421">V</text:span><text:span text:style-name="T382">A</text:span><text:span text:style-name="T593">.</text:span><text:span text:style-name="T299"> </text:span></text:p>
      <text:p text:style-name="P29"><text:span text:style-name="T448">Art.</text:span><text:span text:style-name="T404">3.3</text:span><text:span text:style-name="T448">.</text:span><text:span text:style-name="T368"> </text:span><text:span text:style-name="T299">Prețul</text:span><text:span text:style-name="T433"> </text:span><text:span text:style-name="T299">contractului</text:span><text:span text:style-name="T493"> </text:span><text:span text:style-name="T299">locuinței</text:span><text:span text:style-name="T467"> </text:span><text:span text:style-name="T306">A.</text:span><text:span text:style-name="T335">N</text:span><text:span text:style-name="T599">.</text:span><text:span text:style-name="T480">L</text:span><text:span text:style-name="T600">.</text:span><text:span text:style-name="T601"> </text:span><text:span text:style-name="T299">este</text:span><text:span text:style-name="T467"> </text:span><text:span text:style-name="T299">stabilit</text:span><text:span text:style-name="T390"> </text:span><text:span text:style-name="T299">în</text:span><text:span text:style-name="T405"> </text:span><text:span text:style-name="T299">conformitate</text:span><text:span text:style-name="T498"> </text:span><text:span text:style-name="T299">cu</text:span><text:span text:style-name="T498"> </text:span><text:span text:style-name="T299">prevederile</text:span><text:span text:style-name="T498"> </text:span><text:span text:style-name="T301">Legii nr.</text:span><text:span text:style-name="T500"> </text:span><text:span text:style-name="T299">152/1998,</text:span><text:span text:style-name="T333"> </text:span><text:span text:style-name="T299">cu</text:span><text:span text:style-name="T493"> </text:span><text:span text:style-name="T299">modificările</text:span><text:span text:style-name="T446"> </text:span><text:span text:style-name="T299">și</text:span><text:span text:style-name="T405"> </text:span><text:span text:style-name="T299">completările</text:span><text:span text:style-name="T471"> </text:span><text:span text:style-name="T299">ulterioare,</text:span><text:span text:style-name="T501"> </text:span><text:span text:style-name="T299">respectiv</text:span><text:span text:style-name="T501"> </text:span><text:span text:style-name="T299">Regulamentului</text:span><text:span text:style-name="T397"> </text:span><text:span text:style-name="T299">aprobat</text:span><text:span text:style-name="T392"> </text:span><text:span text:style-name="T299">prin</text:span><text:span text:style-name="T473"> </text:span><text:span text:style-name="T302">HCL </text:span><text:span text:style-name="T299">nr.</text:span><text:span text:style-name="T410"> <text:s text:c="13"/></text:span><text:span text:style-name="T484"><text:s/></text:span><text:span text:style-name="T317">,</text:span><text:span text:style-name="T504"> </text:span><text:span text:style-name="T299">fiind</text:span><text:span text:style-name="T359"> </text:span><text:span text:style-name="T299">obținut</text:span><text:span text:style-name="T501"> </text:span><text:span text:style-name="T299">prin</text:span><text:span text:style-name="T442"> </text:span><text:span text:style-name="T299">însumarea următoarelor</text:span><text:span text:style-name="T505"> </text:span><text:span text:style-name="T299">valori:</text:span></text:p>
      <text:list xml:id="list4502625820142152075" text:style-name="WWNum1">
        <text:list-item>
          <text:p text:style-name="P67"><text:span text:style-name="T293">Valoarea actualizată de vânzare a locuinței ANL:</text:span><text:span text:style-name="T294"> <text:s text:c="7"/></text:span><text:span text:style-name="T293">lei, la care nu se aplică TVA, reprezentând valoarea de înlocuire pe metru pătrat multiplicată cu suprafața construită efectivă, inclusiv cotele indivize, în cuantum de</text:span><text:span text:style-name="T294"> <text:s text:c="6"/></text:span><text:span text:style-name="T293">lei, diminuată cu amortizarea calculată de la data punerii în funcțiune a locuinței pănă la finele lunii anterioare autentificării prezentului contract, în cuantum de </text:span><text:span text:style-name="T294"><text:s text:c="6"/></text:span><text:span text:style-name="T293">lei și coeficientul de 0,80 aferent Municipiului Giurgiu, valoarea de inventar a acesteia, actualizată conform prevederilor legale în vigoare, mai puțin contravaloarea sumelor rezultate din cuantumul chiriei, reprezentând recuperarea investiției, calculată în funcție de durata normată de funcționare a clădirii, reținută de autoritățile administrației publice locale și virată către Agenția Națională pentru Locuințe.</text:span></text:p>
        </text:list-item>
      </text:list>
      <text:p text:style-name="P29"><text:span text:style-name="T293">Comision vânzare 1% din valoarea actualizată de vânzare</text:span><text:span text:style-name="T294"> <text:s text:c="6"/></text:span><text:span text:style-name="T293">lei, la care nu se aplică TVA. </text:span></text:p>
      <text:p text:style-name="P9"><text:span text:style-name="T293"><text:tab/></text:span><text:span text:style-name="T295">Art.3.4. </text:span><text:span text:style-name="T293">Prețul contractului în sumă de</text:span><text:span text:style-name="T294"> <text:s text:c="7"/></text:span><text:span text:style-name="T293">lei, se achită cu respectarea prevederilor art.4 alin. (3) din Legea nr.70/2015, astfel:</text:span></text:p>
      <text:list xml:id="list5894865497298127436" text:style-name="WWNum2">
        <text:list-item>
          <text:p text:style-name="P65"><text:span text:style-name="T293">Suma de minimum 15% din preț lei (</text:span><text:span text:style-name="T294"> <text:s text:c="4"/></text:span><text:span text:style-name="T293"><text:s/>), cu titlu de avans preț de vânzare al locuinței, s-a achitat, în data de</text:span><text:span text:style-name="T294"> <text:s text:c="9"/></text:span><text:span text:style-name="T293">, prin virament bancar, în contul Autorității Adiministrației Publice Locale, CIF</text:span><text:span text:style-name="T294"> <text:s text:c="14"/></text:span><text:span text:style-name="T293">.</text:span></text:p>
        </text:list-item>
        <text:list-item>
          <text:p text:style-name="P65"><text:span text:style-name="T293">Suma de</text:span><text:span text:style-name="T294"> <text:s text:c="9"/></text:span><text:span text:style-name="T293"><text:s/>lei reprezentând comisionul, s-a achitat în data de</text:span><text:span text:style-name="T294"> <text:s text:c="10"/></text:span><text:span text:style-name="T293">, în numerar, la casieria Direcției de Impozite și Taxe Locale Giurgiu.</text:span></text:p>
        </text:list-item>
        <text:list-item>
          <text:p text:style-name="P65"><text:span text:style-name="T293">Restul prețului contractului, în sumă de</text:span><text:span text:style-name="T294"> <text:s text:c="6"/></text:span><text:span text:style-name="T293">lei, plus dobânda în sumă de</text:span><text:span text:style-name="T294"> <text:s text:c="2"/></text:span><text:span text:style-name="T293">lei, stabilită conform art.3.5 din prezentul contract,respectiv suma totală de</text:span><text:span text:style-name="T294"> <text:s text:c="4"/></text:span><text:span text:style-name="T293">lei, se achită în rate lunare egale, pe o perioadă de :</text:span></text:p>
        </text:list-item>
      </text:list>
      <text:list xml:id="list4101476644926476289" text:style-name="WWNum3">
        <text:list-item>
          <text:p text:style-name="P66"><text:span text:style-name="T293">maximum 15 ani pentru cazul în care, la data vânzării, venitul mediu pe membru de familie al titularului contractului de închiriere a locuinței depășește salariul mediu brut pe economie cu cel puțin 80%, dar nu mai mult cu 100 %;</text:span></text:p>
        </text:list-item>
        <text:list-item>
          <text:p text:style-name="P66"><text:span text:style-name="T293">maximum 20 de ani pentru cazul în care, la data vânzării, venitul mediu pe membru de familie al titularului contractului de închiriere a locuinței depășește salariul mediu brut pe economie cu cel puțin 50%, dar nu mai mult de 80 %;</text:span></text:p>
        </text:list-item>
        <text:list-item>
          <text:p text:style-name="P66"><text:span text:style-name="T293">maximum 25 de ani pentru cazul în care, la data vânzării, venitul mediu pe membru de familie al titularului contractului de închiriere a locuinței nu depășește cu 50% salariul mediu brut pe </text:span><text:soft-page-break/><text:span text:style-name="T293">economie.</text:span></text:p>
        </text:list-item>
      </text:list>
      <text:p text:style-name="P41"><text:span text:style-name="T542">Ar</text:span><text:span text:style-name="T550">t</text:span><text:span text:style-name="T602">.</text:span><text:span text:style-name="T544">3.5.</text:span><text:span text:style-name="T539"> </text:span><text:span text:style-name="T551"><text:s/></text:span><text:span text:style-name="T299">Ratele</text:span><text:span text:style-name="T397"> </text:span><text:span text:style-name="T299">lunare</text:span><text:span text:style-name="T470"> </text:span><text:span text:style-name="T299">cuprind</text:span><text:span text:style-name="T498"> </text:span><text:span text:style-name="T299">o</text:span><text:span text:style-name="T473"> </text:span><text:span text:style-name="T299">dobândă</text:span><text:span text:style-name="T505"> </text:span><text:span text:style-name="T299">care</text:span><text:span text:style-name="T467"> </text:span><text:span text:style-name="T299">acoperă</text:span><text:span text:style-name="T413"> </text:span><text:span text:style-name="T299">dobânda</text:span><text:span text:style-name="T498"> </text:span><text:span text:style-name="T299">de</text:span><text:span text:style-name="T467"> </text:span><text:span text:style-name="T299">referință</text:span><text:span text:style-name="T498"> </text:span><text:span text:style-name="T318">a </text:span><text:span text:style-name="T299">Băncii</text:span><text:span text:style-name="T402"> </text:span><text:span text:style-name="T299">Naționale</text:span><text:span text:style-name="T402"> </text:span><text:span text:style-name="T299">a</text:span><text:span text:style-name="T471"> </text:span><text:span text:style-name="T299">României</text:span><text:span text:style-name="T471"> </text:span><text:span text:style-name="T299">la care</text:span><text:span text:style-name="T501"> </text:span><text:span text:style-name="T299">se</text:span><text:span text:style-name="T433"> </text:span><text:span text:style-name="T299">adaugă</text:span><text:span text:style-name="T474"> </text:span><text:span text:style-name="T299">două</text:span><text:span text:style-name="T467"> </text:span><text:span text:style-name="T299">puncte</text:span><text:span text:style-name="T402"> </text:span><text:span text:style-name="T299">procentuale,</text:span><text:span text:style-name="T474"> </text:span><text:span text:style-name="T301">această </text:span><text:span text:style-name="T299">dobândă</text:span><text:span text:style-name="T493"> </text:span><text:span text:style-name="T299">fiind</text:span><text:span text:style-name="T470"> </text:span><text:span text:style-name="T299">aplicabilă</text:span><text:span text:style-name="T508"> </text:span><text:span text:style-name="T299">la</text:span><text:span text:style-name="T420"> </text:span><text:span text:style-name="T299">valoarea</text:span><text:span text:style-name="T467"> </text:span><text:span text:style-name="T299">ramasă</text:span><text:span text:style-name="T505"> </text:span><text:span text:style-name="T299">de</text:span><text:span text:style-name="T509"> </text:span><text:span text:style-name="T299">achitat.</text:span><text:span text:style-name="T455"> </text:span><text:span text:style-name="T299">Rata</text:span><text:span text:style-name="T493"> </text:span><text:span text:style-name="T299">dobânzii</text:span><text:span text:style-name="T471"> </text:span><text:span text:style-name="T299">de</text:span><text:span text:style-name="T470"> </text:span><text:span text:style-name="T299">referință</text:span><text:span text:style-name="T468"> </text:span><text:span text:style-name="T315">a </text:span><text:span text:style-name="T299">Băncii</text:span><text:span text:style-name="T474"> </text:span><text:span text:style-name="T299">Naționale</text:span><text:span text:style-name="T470"> </text:span><text:span text:style-name="T299">a</text:span><text:span text:style-name="T511"> </text:span><text:span text:style-name="T299">României</text:span><text:span text:style-name="T392"> </text:span><text:span text:style-name="T299">este</text:span><text:span text:style-name="T473"> </text:span><text:span text:style-name="T299">cea</text:span><text:span text:style-name="T511"> </text:span><text:span text:style-name="T299">valabilă</text:span><text:span text:style-name="T509"> </text:span><text:span text:style-name="T299">la data</text:span><text:span text:style-name="T329"> </text:span><text:span text:style-name="T299">încheierii</text:span><text:span text:style-name="T465"> </text:span><text:span text:style-name="T299">contractului</text:span><text:span text:style-name="T390"> </text:span><text:span text:style-name="T305">de </text:span><text:span text:style-name="T299">vânzare-cumpărare</text:span><text:span text:style-name="T479"> </text:span><text:span text:style-name="T299">și</text:span><text:span text:style-name="T407"> </text:span><text:span text:style-name="T299">rămâne neschimbată</text:span><text:span text:style-name="T365"> </text:span><text:span text:style-name="T299">pe</text:span><text:span text:style-name="T420"> </text:span><text:span text:style-name="T299">întreaga</text:span><text:span text:style-name="T395"> </text:span><text:span text:style-name="T299">durată</text:span><text:span text:style-name="T489"> </text:span><text:span text:style-name="T299">a</text:span><text:span text:style-name="T359"> </text:span><text:span text:style-name="T301">contractului.</text:span></text:p>
      <text:p text:style-name="P9"><text:span text:style-name="T293"><text:tab/></text:span><text:span text:style-name="T295">Art.3.6.</text:span><text:span text:style-name="T293"> Ratele se vor achita pentru luna în curs, până cel mai târziu în ultima zi a fiecărei luni, prin ordin de plată în contul Primăriei Municipiului Giurgiu nr.</text:span><text:span text:style-name="T294"> <text:s text:c="3"/></text:span><text:span text:style-name="T293">, deschis la</text:span><text:span text:style-name="T294"> <text:s text:c="4"/></text:span><text:span text:style-name="T293">Giurgiu, sau la casieria D.I.T.L. Giurgiu, conform scadențarului anexă la prezentul contract.</text:span></text:p>
      <text:p text:style-name="P34"><text:span text:style-name="T59">Art</text:span><text:span text:style-name="T60">.</text:span><text:span text:style-name="T61">3.7</text:span><text:span text:style-name="T595">. </text:span><text:span text:style-name="T22">Nicio</text:span><text:span text:style-name="T120"> </text:span><text:span text:style-name="T22">plată</text:span><text:span text:style-name="T148"> </text:span><text:span text:style-name="T22">efectuată </text:span><text:span text:style-name="T187"><text:s/></text:span><text:span text:style-name="T22">prin</text:span><text:span text:style-name="T83"> </text:span><text:span text:style-name="T22">ordin</text:span><text:span text:style-name="T120"> </text:span><text:span text:style-name="T22">de</text:span><text:span text:style-name="T133"> </text:span><text:span text:style-name="T22">plată</text:span><text:span text:style-name="T190"> </text:span><text:span text:style-name="T22">nu</text:span><text:span text:style-name="T159"> </text:span><text:span text:style-name="T22">va</text:span><text:span text:style-name="T133"> </text:span><text:span text:style-name="T39">fi</text:span><text:span text:style-name="T127"> </text:span><text:span text:style-name="T39">considerată</text:span><text:span text:style-name="T171"> </text:span><text:span text:style-name="T39">primită</text:span><text:span text:style-name="T293"> </text:span><text:span text:style-name="T22">decât în</text:span><text:span text:style-name="T140"> </text:span><text:span text:style-name="T22">momentul</text:span><text:span text:style-name="T138"> </text:span><text:span text:style-name="T22">creditării </text:span><text:span text:style-name="T161"><text:s/></text:span><text:span text:style-name="T22">contul</text:span><text:span text:style-name="T187">u</text:span><text:span text:style-name="T603">i </text:span><text:span text:style-name="T615"><text:s/></text:span><text:span text:style-name="T22">bancar</text:span><text:span text:style-name="T191"> </text:span><text:span text:style-name="T22">al</text:span><text:span text:style-name="T141"> </text:span><text:span text:style-name="T22">Primăriei </text:span><text:span text:style-name="T192"><text:s/></text:span><text:span text:style-name="T22">Municipiului </text:span><text:span text:style-name="T193"><text:s/></text:span><text:span text:style-name="T22">Giurgiu. </text:span><text:span text:style-name="T108"><text:s/></text:span><text:span text:style-name="T37">Dacă</text:span><text:span text:style-name="T293"> </text:span><text:span text:style-name="T22">scadența</text:span><text:span text:style-name="T196"> </text:span><text:span text:style-name="T22">plății</text:span><text:span text:style-name="T84"> </text:span><text:span text:style-name="T22">coincide</text:span><text:span text:style-name="T197"> </text:span><text:span text:style-name="T22">cu</text:span><text:span text:style-name="T84"> </text:span><text:span text:style-name="T22">o</text:span><text:span text:style-name="T198"> </text:span><text:span text:style-name="T22">zi</text:span><text:span text:style-name="T201"> </text:span><text:span text:style-name="T22">de</text:span><text:span text:style-name="T144"> </text:span><text:span text:style-name="T22">sâmbată</text:span><text:span text:style-name="T78"> </text:span><text:span text:style-name="T22">sau</text:span><text:span text:style-name="T135"> </text:span><text:span text:style-name="T22">duminică,</text:span><text:span text:style-name="T141"> </text:span><text:span text:style-name="T22">sau</text:span><text:span text:style-name="T148"> </text:span><text:span text:style-name="T22">cu</text:span><text:span text:style-name="T84"> </text:span><text:span text:style-name="T22">o</text:span><text:span text:style-name="T152"> </text:span><text:span text:style-name="T22">sărbătoare legală</text:span><text:span text:style-name="T133"> </text:span><text:span text:style-name="T25">în </text:span><text:span text:style-name="T22">România,</text:span><text:span text:style-name="T173"> </text:span><text:span text:style-name="T41">CUMPĂR</text:span><text:span text:style-name="T203">Ă</text:span><text:span text:style-name="T41">TORUL</text:span><text:span text:style-name="T70"> </text:span><text:span text:style-name="T22">va lua</text:span><text:span text:style-name="T206"> </text:span><text:span text:style-name="T22">toate</text:span><text:span text:style-name="T83"> </text:span><text:span text:style-name="T22">măsurile</text:span><text:span text:style-name="T84"> </text:span><text:span text:style-name="T22">necesare</text:span><text:span text:style-name="T83"> </text:span><text:span text:style-name="T22">pentru</text:span><text:span text:style-name="T201"> </text:span><text:span text:style-name="T22">ca</text:span><text:span text:style-name="T208"> </text:span><text:span text:style-name="T22">plata</text:span><text:span text:style-name="T150"> </text:span><text:span text:style-name="T22">să</text:span><text:span text:style-name="T147"> </text:span><text:span text:style-name="T42">fie </text:span><text:span text:style-name="T22">confirmată</text:span><text:span text:style-name="T209"> </text:span><text:span text:style-name="T22">în</text:span><text:span text:style-name="T206"> </text:span><text:span text:style-name="T22">contul</text:span><text:span text:style-name="T132"> </text:span><text:span text:style-name="T22">Primăriei</text:span><text:span text:style-name="T211"> </text:span><text:span text:style-name="T22">Municipiului </text:span><text:span text:style-name="T161">Giurgiu </text:span><text:span text:style-name="T22">în ziua</text:span><text:span text:style-name="T118"> </text:span><text:span text:style-name="T22">lucrătoare</text:span><text:span text:style-name="T212"> </text:span><text:span text:style-name="T22">care</text:span><text:span text:style-name="T84"> </text:span><text:span text:style-name="T43">precede </text:span><text:span text:style-name="T22">respectiva</text:span><text:span text:style-name="T190"> </text:span><text:span text:style-name="T22">sâmbată,</text:span><text:span text:style-name="T120"> </text:span><text:span text:style-name="T22">duminică</text:span><text:span text:style-name="T141"> </text:span><text:span text:style-name="T22">sau</text:span><text:span text:style-name="T213"> </text:span><text:span text:style-name="T22">zi</text:span><text:span text:style-name="T161"> </text:span><text:span text:style-name="T22">de</text:span><text:span text:style-name="T192"> </text:span><text:span text:style-name="T44">sărbătoare.</text:span></text:p>
      <text:p text:style-name="P42"><text:span text:style-name="T59">Art</text:span><text:span text:style-name="T200">.</text:span><text:span text:style-name="T59">3.8.</text:span><text:span text:style-name="T214"> </text:span><text:span text:style-name="T22">În</text:span><text:span text:style-name="T213"> </text:span><text:span text:style-name="T22">cazul în</text:span><text:span text:style-name="T215"> </text:span><text:span text:style-name="T22">care</text:span><text:span text:style-name="T216"> </text:span><text:span text:style-name="T22">CUM</text:span><text:span text:style-name="T82">P</text:span><text:span text:style-name="T22">ĂRĂTORUL </text:span><text:span text:style-name="T215">î</text:span><text:span text:style-name="T44">nregistrează</text:span><text:span text:style-name="T199"> </text:span><text:span text:style-name="T22">întârzieri </text:span><text:span text:style-name="T135">l</text:span><text:span text:style-name="T22">a</text:span><text:span text:style-name="T78"> </text:span><text:span text:style-name="T44">plata </text:span><text:span text:style-name="T22">ratelor,</text:span><text:span text:style-name="T191"> </text:span><text:span text:style-name="T22">imputația </text:span><text:span text:style-name="T82"><text:s/></text:span><text:span text:style-name="T22">plății</text:span><text:span text:style-name="T197"> </text:span><text:span text:style-name="T22">se</text:span><text:span text:style-name="T129"> </text:span><text:span text:style-name="T22">va</text:span><text:span text:style-name="T197"> </text:span><text:span text:style-name="T22">face</text:span><text:span text:style-name="T216"> </text:span><text:span text:style-name="T22">mai</text:span><text:span text:style-name="T217"> </text:span><text:span text:style-name="T22">întâi</text:span><text:span text:style-name="T118"> </text:span><text:span text:style-name="T22">asupra </text:span><text:span text:style-name="T108"><text:s/></text:span><text:span text:style-name="T22">tuturor </text:span><text:span text:style-name="T126"><text:s/></text:span><text:span text:style-name="T22">majorărilor </text:span><text:span text:style-name="T144"><text:s/></text:span><text:span text:style-name="T22">de</text:span><text:span text:style-name="T141"> </text:span><text:span text:style-name="T44">întârziere, </text:span><text:span text:style-name="T22">în</text:span><text:span text:style-name="T218"> </text:span><text:span text:style-name="T22">ordinea</text:span><text:span text:style-name="T216"> </text:span><text:span text:style-name="T22">vechimii</text:span><text:span text:style-name="T211"> </text:span><text:span text:style-name="T25">acestora.</text:span></text:p>
      <text:p text:style-name="P42"><text:span text:style-name="T58">Art.</text:span><text:span text:style-name="T143">3.9</text:span><text:span text:style-name="T58">.</text:span><text:span text:style-name="T158"> </text:span><text:span text:style-name="T22">Dovada</text:span><text:span text:style-name="T209"> </text:span><text:span text:style-name="T22">achitării </text:span><text:span text:style-name="T141"><text:s/></text:span><text:span text:style-name="T22">avansului </text:span><text:span text:style-name="T144"><text:s/></text:span><text:span text:style-name="T22">și </text:span><text:span text:style-name="T82"><text:s/></text:span><text:span text:style-name="T22">a</text:span><text:span text:style-name="T211"> </text:span><text:span text:style-name="T22">comisionului </text:span><text:span text:style-name="T129"><text:s/></text:span><text:span text:style-name="T22">prevăzute </text:span><text:span text:style-name="T217"><text:s/></text:span><text:span text:style-name="T22">Ia</text:span><text:span text:style-name="T217"> </text:span><text:span text:style-name="T43">ar</text:span><text:span text:style-name="T220">t</text:span><text:span text:style-name="T604">.</text:span><text:span text:style-name="T22">3.4.,</text:span><text:span text:style-name="T196"> </text:span><text:span text:style-name="T25">o </text:span><text:span text:style-name="T22">constituie</text:span><text:span text:style-name="T191"> </text:span><text:span text:style-name="T22">documentele</text:span><text:span text:style-name="T225"> </text:span><text:span text:style-name="T22">de</text:span><text:span text:style-name="T78"> </text:span><text:span text:style-name="T43">plată.</text:span></text:p>
      <text:p text:style-name="P43"/>
      <text:p text:style-name="P44"><text:span text:style-name="T62">I</text:span><text:span text:style-name="T94">V</text:span><text:span text:style-name="T616">.</text:span><text:span text:style-name="T619"> </text:span><text:span text:style-name="T58">DAREA</text:span><text:span text:style-name="T57">-</text:span><text:span text:style-name="T63">LUAREA</text:span><text:span text:style-name="T77"> </text:span><text:span text:style-name="T58">ÎN</text:span><text:span text:style-name="T134"> </text:span><text:span text:style-name="T64">PRIMIRE/ </text:span><text:span text:style-name="T157"><text:s/></text:span><text:span text:style-name="T64">RISCURI</text:span></text:p>
      <text:p text:style-name="P3"/>
      <text:p text:style-name="P46"><text:span text:style-name="T62">Art</text:span><text:span text:style-name="T65">.</text:span><text:span text:style-name="T66">4.1</text:span><text:span text:style-name="T617">.</text:span><text:span text:style-name="T620"> </text:span><text:span text:style-name="T22">(1) Dreptul </text:span><text:span text:style-name="T126"><text:s/></text:span><text:span text:style-name="T22">de </text:span><text:span text:style-name="T187"><text:s/></text:span><text:span text:style-name="T22">proprietate </text:span><text:span text:style-name="T198"><text:s/></text:span><text:span text:style-name="T22">asupra </text:span><text:span text:style-name="T173"><text:s/></text:span><text:span text:style-name="T22">imobilului </text:span><text:span text:style-name="T123"><text:s/></text:span><text:span text:style-name="T22">mai</text:span><text:span text:style-name="T226"> </text:span><text:span text:style-name="T22">sus </text:span><text:span text:style-name="T187"><text:s/></text:span><text:span text:style-name="T22">menționat,</text:span><text:span text:style-name="T191"> </text:span><text:span text:style-name="T47">se </text:span><text:span text:style-name="T22">transferă de</text:span><text:span text:style-name="T140"> </text:span><text:span text:style-name="T22">Ia</text:span><text:span text:style-name="T208"> </text:span><text:span text:style-name="T164">V</text:span><text:span text:style-name="T22">ÂNZĂTOR Ia</text:span><text:span text:style-name="T147"> </text:span><text:span text:style-name="T37">CUM</text:span><text:span text:style-name="T109">P</text:span><text:span text:style-name="T37">ĂR</text:span><text:span text:style-name="T204">Ă</text:span><text:span text:style-name="T37">TOR,</text:span><text:span text:style-name="T174"> </text:span><text:span text:style-name="T22">după</text:span><text:span text:style-name="T190"> </text:span><text:span text:style-name="T22">achitarea </text:span><text:span text:style-name="T227"><text:s/></text:span><text:span text:style-name="T22">integrală </text:span><text:span text:style-name="T152"><text:s/></text:span><text:span text:style-name="T22">a</text:span><text:span text:style-name="T230"> </text:span><text:span text:style-name="T37">prețului </text:span><text:span text:style-name="T25">contractului,</text:span><text:span text:style-name="T79"> </text:span><text:span text:style-name="T22">cu îndeplinirea </text:span><text:span text:style-name="T44">formalităților</text:span><text:span text:style-name="T210"> </text:span><text:span text:style-name="T22">de </text:span><text:span text:style-name="T213"><text:s/></text:span><text:span text:style-name="T22">publicitate </text:span><text:span text:style-name="T132"><text:s/></text:span><text:span text:style-name="T22">cerute </text:span><text:span text:style-name="T78"><text:s/></text:span><text:span text:style-name="T22">de </text:span><text:span text:style-name="T141"><text:s/></text:span><text:span text:style-name="T41">leg</text:span><text:span text:style-name="T92">e</text:span><text:span text:style-name="T605">,</text:span><text:span text:style-name="T603"> </text:span><text:span text:style-name="T621"><text:s/></text:span><text:span text:style-name="T22">în </text:span><text:span text:style-name="T159"><text:s/></text:span><text:span text:style-name="T25">baza </text:span><text:span text:style-name="T22">adresei</text:span><text:span text:style-name="T230"> </text:span><text:span text:style-name="T22">emise</text:span><text:span text:style-name="T140"> </text:span><text:span text:style-name="T22">Primăria</text:span><text:span text:style-name="T190"> </text:span><text:span text:style-name="T22">Municipiului </text:span><text:span text:style-name="T208">Giurgiu</text:span><text:span text:style-name="T78"> î</text:span><text:span text:style-name="T22">n</text:span><text:span text:style-name="T150"> </text:span><text:span text:style-name="T22">acest</text:span><text:span text:style-name="T135"> </text:span><text:span text:style-name="T42">sens.</text:span></text:p>
      <text:p text:style-name="P46"><text:span text:style-name="T22">(2) <text:s/>Locuința <text:s/></text:span><text:span text:style-name="T133"><text:s/></text:span><text:span text:style-name="T22">rămâne <text:s/></text:span><text:span text:style-name="T147">î</text:span><text:span text:style-name="T22">n </text:span><text:span text:style-name="T196"><text:s/></text:span><text:span text:style-name="T22">administrarea <text:s/>Autorității <text:s/>Administrației </text:span><text:span text:style-name="T44">Publice </text:span><text:span text:style-name="T22">Locale</text:span><text:span text:style-name="T118"> </text:span><text:span text:style-name="T22">Giurgiu</text:span><text:span text:style-name="T211"> </text:span><text:span text:style-name="T22">până</text:span><text:span text:style-name="T118"> </text:span><text:span text:style-name="T22">la</text:span><text:span text:style-name="T126"> </text:span><text:span text:style-name="T22">data</text:span><text:span text:style-name="T226"> </text:span><text:span text:style-name="T25">transferului</text:span><text:span text:style-name="T194"> </text:span><text:span text:style-name="T22">de</text:span><text:span text:style-name="T133"> </text:span><text:span text:style-name="T22">proprietate și</text:span><text:span text:style-name="T78"> </text:span><text:span text:style-name="T22">schimbarea rolului</text:span><text:span text:style-name="T80"> </text:span><text:span text:style-name="T22">fiscal</text:span><text:span text:style-name="T196"> </text:span><text:span text:style-name="T25">pe </text:span><text:span text:style-name="T22">numele</text:span><text:span text:style-name="T192"> </text:span><text:span text:style-name="T37">CUM</text:span><text:span text:style-name="T184">P</text:span><text:span text:style-name="T37">ĂR</text:span><text:span text:style-name="T232">Ă</text:span><text:span text:style-name="T44">TORULUI.</text:span></text:p>
      <text:p text:style-name="P47"><text:span text:style-name="T22"><text:tab/>(3)</text:span><text:span text:style-name="T158"> </text:span><text:span text:style-name="T42">CUMPĂRĂTORUL</text:span><text:span text:style-name="T149"> </text:span><text:span text:style-name="T22">a</text:span><text:span text:style-name="T209"> </text:span><text:span text:style-name="T22">luat</text:span><text:span text:style-name="T225"> la </text:span><text:span text:style-name="T22">cunoștință </text:span><text:span text:style-name="T148"><text:s/></text:span><text:span text:style-name="T22">despre </text:span><text:span text:style-name="T147"><text:s/></text:span><text:span text:style-name="T22">starea </text:span><text:span text:style-name="T147"><text:s/></text:span><text:span text:style-name="T22">locuinței </text:span><text:span text:style-name="T217"><text:s/></text:span><text:span text:style-name="T22">ANL</text:span><text:span text:style-name="T226"> </text:span><text:span text:style-name="T25">care</text:span><text:span text:style-name="T293"> </text:span><text:span text:style-name="T22">face</text:span><text:span text:style-name="T187"> </text:span><text:span text:style-name="T43">obiectul</text:span><text:span text:style-name="T293"> p</text:span><text:span text:style-name="T22">rezentului contract, aceasta corespunzând necesităților și </text:span><text:span text:style-name="T44">exigențelor </text:span><text:span text:style-name="T42">CUM</text:span><text:span text:style-name="T89">P</text:span><text:span text:style-name="T42">ĂRĂTORULUI.</text:span></text:p>
      <text:p text:style-name="P38"><text:span text:style-name="T22">Prezentul</text:span><text:span text:style-name="T138"> </text:span><text:span text:style-name="T22">contract </text:span><text:span text:style-name="T145"><text:s/></text:span><text:span text:style-name="T22">ține </text:span><text:span text:style-name="T82">loc</text:span><text:span text:style-name="T175"> </text:span><text:span text:style-name="T22">de</text:span><text:span text:style-name="T196"> </text:span><text:span text:style-name="T22">proces</text:span><text:span text:style-name="T197"> </text:span><text:span text:style-name="T22">verbal</text:span><text:span text:style-name="T216"> </text:span><text:span text:style-name="T22">de</text:span><text:span text:style-name="T216"> </text:span><text:span text:style-name="T22">predare</text:span><text:span text:style-name="T226"> </text:span><text:span text:style-name="T48">-</text:span><text:span text:style-name="T128"> </text:span><text:span text:style-name="T22">primire</text:span><text:span text:style-name="T216"> </text:span><text:span text:style-name="T22">a</text:span><text:span text:style-name="T211"> </text:span><text:span text:style-name="T44">locuinței,</text:span><text:span text:style-name="T293"> </text:span><text:span text:style-name="T22">riscul</text:span><text:span text:style-name="T212"> </text:span><text:span text:style-name="T22">bunului</text:span><text:span text:style-name="T230"> </text:span><text:span text:style-name="T22">fiind</text:span><text:span text:style-name="T132"> </text:span><text:span text:style-name="T22">transferal </text:span><text:span text:style-name="T69"><text:s/></text:span><text:span text:style-name="T41">CUM</text:span><text:span text:style-name="T219">P</text:span><text:span text:style-name="T41">ĂR</text:span><text:span text:style-name="T167">Ă</text:span><text:span text:style-name="T41">TORULUI</text:span><text:span text:style-name="T146"> </text:span><text:span text:style-name="T22">Ia data</text:span><text:span text:style-name="T190"> </text:span><text:span text:style-name="T22">semnării </text:span><text:span text:style-name="T150"><text:s/></text:span><text:span text:style-name="T43">prezentului </text:span><text:span text:style-name="T44">contract.</text:span></text:p>
      <text:p text:style-name="P38"><text:span text:style-name="T62">Art</text:span><text:span text:style-name="T189">.</text:span><text:span text:style-name="T67">4.2</text:span><text:span text:style-name="T73">. </text:span><text:span text:style-name="T25">Tax</text:span><text:span text:style-name="T234">e</text:span><text:span text:style-name="T623">l</text:span><text:span text:style-name="T49">e</text:span><text:span text:style-name="T95"> </text:span><text:span text:style-name="T22">și</text:span><text:span text:style-name="T120"> </text:span><text:span text:style-name="T25">impozit</text:span><text:span text:style-name="T177">e</text:span><text:span text:style-name="T606">l</text:span><text:span text:style-name="T25">e</text:span><text:span text:style-name="T154"> </text:span><text:span text:style-name="T233">p</text:span><text:span text:style-name="T603">r</text:span><text:span text:style-name="T627">i</text:span><text:span text:style-name="T82">v</text:span><text:span text:style-name="T603">i</text:span><text:span text:style-name="T629">n</text:span><text:span text:style-name="T22">d</text:span><text:span text:style-name="T191"> </text:span><text:span text:style-name="T22">imobil</text:span><text:span text:style-name="T179">u</text:span><text:span text:style-name="T603">l </text:span><text:span text:style-name="T630"><text:s/></text:span><text:span text:style-name="T22">mai</text:span><text:span text:style-name="T206"> </text:span><text:span text:style-name="T22">sus</text:span><text:span text:style-name="T133"> </text:span><text:span text:style-name="T22">menționat</text:span><text:span text:style-name="T158"> </text:span><text:span text:style-name="T22">sunt</text:span><text:span text:style-name="T230"> </text:span><text:span text:style-name="T46">achitate</text:span><text:span text:style-name="T293"> </text:span><text:span text:style-name="T22">Ia</text:span><text:span text:style-name="T231"> </text:span><text:span text:style-name="T22">zi,</text:span><text:span text:style-name="T227"> </text:span><text:span text:style-name="T22">azi,</text:span><text:span text:style-name="T192"> </text:span><text:span text:style-name="T22">data</text:span><text:span text:style-name="T82"> </text:span><text:span text:style-name="T22">semnării</text:span><text:span text:style-name="T158"> </text:span><text:span text:style-name="T50">c</text:span><text:span text:style-name="T185">o</text:span><text:span text:style-name="T631">n</text:span><text:span text:style-name="T25">tract</text:span><text:span text:style-name="T168">u</text:span><text:span text:style-name="T607">l</text:span><text:span text:style-name="T608">u</text:span><text:span text:style-name="T51">i.</text:span></text:p>
      <text:p text:style-name="P48"/>
      <text:p text:style-name="P45"><text:span text:style-name="T64">V</text:span><text:span text:style-name="T207">. </text:span><text:span text:style-name="T64">DR</text:span><text:span text:style-name="T223">E</text:span><text:span text:style-name="T618">P</text:span><text:span text:style-name="T632">T</text:span><text:span text:style-name="T64">URILE</text:span><text:span text:style-name="T223"> </text:span><text:span text:style-name="T178">ȘI </text:span><text:span text:style-name="T61">O</text:span><text:span text:style-name="T236">B</text:span><text:span text:style-name="T626">L</text:span><text:span text:style-name="T68">IGA</text:span><text:span text:style-name="T116">ȚIILE </text:span><text:span text:style-name="T68">PĂRȚILOR</text:span></text:p>
      <text:p text:style-name="P11"><text:span text:style-name="T105">Drepturile</text:span><text:span text:style-name="T224"> și </text:span><text:span text:style-name="T105">o</text:span><text:span text:style-name="T235">b</text:span><text:span text:style-name="T633">l</text:span><text:span text:style-name="T628">i</text:span><text:span text:style-name="T105">gațiile</text:span><text:span text:style-name="T237"> </text:span><text:span text:style-name="T151">C</text:span><text:span text:style-name="T635">u</text:span><text:span text:style-name="T104">mp</text:span><text:span text:style-name="T229">ă</text:span><text:span text:style-name="T637">r</text:span><text:span text:style-name="T106">ătorul</text:span><text:span text:style-name="T195">u</text:span><text:span text:style-name="T634">i</text:span></text:p>
      <text:p text:style-name="P5"/>
      <text:p text:style-name="P49"><text:span text:style-name="T68">Art.5.1.</text:span><text:span text:style-name="T86"> </text:span><text:span text:style-name="T22">CUM</text:span><text:span text:style-name="T164">PĂ</text:span><text:span text:style-name="T22">R</text:span><text:span text:style-name="T202">Ă</text:span><text:span text:style-name="T22">TOR</text:span><text:span text:style-name="T193">U</text:span><text:span text:style-name="T603">L </text:span><text:span text:style-name="T22">de</text:span><text:span text:style-name="T82">c</text:span><text:span text:style-name="T22">lară că </text:span><text:span text:style-name="T238">l</text:span><text:span text:style-name="T22">a data încheierii </text:span><text:span text:style-name="T152">ș</text:span><text:span text:style-name="T22">i </text:span><text:span text:style-name="T25">autentifică</text:span><text:span text:style-name="T93">r</text:span><text:span text:style-name="T608">ii </text:span><text:span text:style-name="T25">contractului,</text:span><text:span text:style-name="T130"> </text:span><text:span text:style-name="T638">î</text:span><text:span text:style-name="T22">nde</text:span><text:span text:style-name="T166">p</text:span><text:span text:style-name="T603">l</text:span><text:span text:style-name="T639">i</text:span><text:span text:style-name="T22">nește toate </text:span><text:span text:style-name="T205">d</text:span><text:span text:style-name="T641">i</text:span><text:span text:style-name="T46">spozițiile</text:span><text:span text:style-name="T162"> </text:span><text:span text:style-name="T622">l</text:span><text:span text:style-name="T22">egale</text:span><text:span text:style-name="T120"> </text:span><text:span text:style-name="T615">î</text:span><text:span text:style-name="T22">n </text:span><text:span text:style-name="T233">v</text:span><text:span text:style-name="T642">i</text:span><text:span text:style-name="T22">goare, inclusiv <text:s/></text:span><text:span text:style-name="T74"><text:s/></text:span><text:span text:style-name="T25">condițiile </text:span><text:span text:style-name="T22">stipulate </text:span><text:span text:style-name="T152"><text:s/></text:span><text:span text:style-name="T22">Ia</text:span><text:span text:style-name="T147"> </text:span><text:span text:style-name="T22">ar</text:span><text:span text:style-name="T69">t</text:span><text:span text:style-name="T592">.</text:span><text:span text:style-name="T596"> </text:span><text:span text:style-name="T22">10</text:span><text:span text:style-name="T147"> </text:span><text:span text:style-name="T22">din</text:span><text:span text:style-name="T239"> </text:span><text:span text:style-name="T22">Legea</text:span><text:span text:style-name="T225"> </text:span><text:span text:style-name="T22">nr.</text:span><text:span text:style-name="T148"> </text:span><text:span text:style-name="T22">152</text:span><text:span text:style-name="T113">/</text:span><text:span text:style-name="T643">1</text:span><text:span text:style-name="T22">998 cu</text:span><text:span text:style-name="T226"> </text:span><text:span text:style-name="T629">m</text:span><text:span text:style-name="T22">o</text:span><text:span text:style-name="T193">d</text:span><text:span text:style-name="T638">i</text:span><text:span text:style-name="T22">fic</text:span><text:span text:style-name="T233">ă</text:span><text:span text:style-name="T603">ri</text:span><text:span text:style-name="T22">le</text:span><text:span text:style-name="T227"> </text:span><text:span text:style-name="T22">și</text:span><text:span text:style-name="T120"> </text:span><text:soft-page-break/><text:span text:style-name="T22">completările </text:span><text:span text:style-name="T44">ulterioare </text:span><text:span text:style-name="T22">și</text:span><text:span text:style-name="T226"> </text:span><text:span text:style-name="T22">se</text:span><text:span text:style-name="T120"> </text:span><text:span text:style-name="T22">obligă</text:span><text:span text:style-name="T211"> </text:span><text:span text:style-name="T22">să</text:span><text:span text:style-name="T138"> </text:span><text:span text:style-name="T22">întocmească, să</text:span><text:span text:style-name="T211"> </text:span><text:span text:style-name="T22">depună toate</text:span><text:span text:style-name="T196"> </text:span><text:span text:style-name="T22">documentele care</text:span><text:span text:style-name="T118"> </text:span><text:span text:style-name="T22">sunt</text:span><text:span text:style-name="T196"> </text:span><text:span text:style-name="T22">necesare </text:span><text:span text:style-name="T187"><text:s/></text:span><text:span text:style-name="T43">pentru </text:span><text:span text:style-name="T22">notarea</text:span><text:span text:style-name="T158"> </text:span><text:span text:style-name="T22">prezent</text:span><text:span text:style-name="T202">u</text:span><text:span text:style-name="T644">l</text:span><text:span text:style-name="T22">ui</text:span><text:span text:style-name="T230"> </text:span><text:span text:style-name="T22">contract</text:span><text:span text:style-name="T216"> </text:span><text:span text:style-name="T603">în</text:span><text:span text:style-name="T645"> </text:span><text:span text:style-name="T25">evidenț</text:span><text:span text:style-name="T186">e</text:span><text:span text:style-name="T624">l</text:span><text:span text:style-name="T25">e</text:span><text:span text:style-name="T181"> </text:span><text:span text:style-name="T22">de</text:span><text:span text:style-name="T198"> </text:span><text:span text:style-name="T22">carte</text:span><text:span text:style-name="T148"> </text:span><text:span text:style-name="T25">funciar</text:span><text:span text:style-name="T186">ă</text:span><text:span text:style-name="T609">.</text:span><text:span text:style-name="T603"> <text:s text:c="18"/></text:span><text:span text:style-name="T646"><text:s/></text:span></text:p>
      <text:p text:style-name="P49"><text:span text:style-name="T22">Declară că </text:span><text:span text:style-name="T45">a </text:span><text:span text:style-name="T22">îndeplinit</text:span><text:span text:style-name="T190"> </text:span><text:span text:style-name="T22">obligația</text:span><text:span text:style-name="T191"> </text:span><text:span text:style-name="T22">de</text:span><text:span text:style-name="T201"> </text:span><text:span text:style-name="T22">verificare</text:span><text:span text:style-name="T212"> </text:span><text:span text:style-name="T22">a</text:span><text:span text:style-name="T123"> </text:span><text:span text:style-name="T22">stăr</text:span><text:span text:style-name="T152">i</text:span><text:span text:style-name="T603">i</text:span><text:span text:style-name="T648"> </text:span><text:span text:style-name="T610">î</text:span><text:span text:style-name="T649"> </text:span><text:span text:style-name="T22">n</text:span><text:span text:style-name="T82"> </text:span><text:span text:style-name="T22">c</text:span><text:span text:style-name="T218">a</text:span><text:span text:style-name="T636">r</text:span><text:span text:style-name="T22">e</text:span><text:span text:style-name="T211"> </text:span><text:span text:style-name="T22">se</text:span><text:span text:style-name="T69"> </text:span><text:span text:style-name="T22">află</text:span><text:span text:style-name="T238"> </text:span><text:span text:style-name="T22">bu</text:span><text:span text:style-name="T166">n</text:span><text:span text:style-name="T603">ul</text:span><text:span text:style-name="T650"> </text:span><text:span text:style-name="T22">imobil,</text:span><text:span text:style-name="T148"> </text:span><text:span text:style-name="T22">a</text:span><text:span text:style-name="T84"> </text:span><text:span text:style-name="T22">luat</text:span><text:span text:style-name="T145"> </text:span><text:span text:style-name="T44">cunoștință </text:span><text:span text:style-name="T22">de </text:span><text:span text:style-name="T198"><text:s/></text:span><text:span text:style-name="T22">situația </text:span><text:span text:style-name="T118"><text:s/></text:span><text:span text:style-name="T22">juridică </text:span><text:span text:style-name="T140"><text:s/></text:span><text:span text:style-name="T22">a </text:span><text:span text:style-name="T198"><text:s/></text:span><text:span text:style-name="T22">acest</text:span><text:span text:style-name="T187">u</text:span><text:span text:style-name="T642">i</text:span><text:span text:style-name="T22">a </text:span><text:span text:style-name="T78"><text:s/></text:span><text:span text:style-name="T43">d</text:span><text:span text:style-name="T651">i</text:span><text:span text:style-name="T23">n </text:span><text:span text:style-name="T228"><text:s/></text:span><text:span text:style-name="T22">extrasu</text:span><text:span text:style-name="T603">l </text:span><text:span text:style-name="T652"><text:s/></text:span><text:span text:style-name="T22">de </text:span><text:span text:style-name="T208"><text:s/></text:span><text:span text:style-name="T22">carte </text:span><text:span text:style-name="T215"><text:s/></text:span><text:span text:style-name="T22">f</text:span><text:span text:style-name="T166">u</text:span><text:span text:style-name="T653">n</text:span><text:span text:style-name="T22">ciara </text:span><text:span text:style-name="T80"><text:s/></text:span><text:span text:style-name="T24">n</text:span><text:span text:style-name="T98">r</text:span><text:span text:style-name="T597">.</text:span><text:span text:style-name="T52">_</text:span><text:span text:style-name="T22">,</text:span><text:span text:style-name="T150"> </text:span><text:span text:style-name="T22">eliberat </text:span><text:span text:style-name="T196"><text:s/></text:span><text:span text:style-name="T24">de </text:span><text:span text:style-name="T22">O.C.</text:span><text:span text:style-name="T182">P</text:span><text:span text:style-name="T22">.I - Giurgiu și</text:span><text:span text:style-name="T132"> </text:span><text:span text:style-name="T22">înțelege</text:span><text:span text:style-name="T191"> </text:span><text:span text:style-name="T22">să</text:span><text:span text:style-name="T215"> </text:span><text:span text:style-name="T22">cumpere <text:s/>de</text:span><text:span text:style-name="T141"> l</text:span><text:span text:style-name="T22">a</text:span><text:span text:style-name="T123"> </text:span><text:span text:style-name="T74">V</text:span><text:span text:style-name="T22">ÂNZ</text:span><text:span text:style-name="T240">Ă</text:span><text:span text:style-name="T655">T</text:span><text:span text:style-name="T22">OR </text:span><text:span text:style-name="T208"><text:s/></text:span><text:span text:style-name="T656">i</text:span><text:span text:style-name="T22">mobilul</text:span><text:span text:style-name="T212"> </text:span><text:span text:style-name="T22">mai</text:span><text:span text:style-name="T208"> </text:span><text:span text:style-name="T22">sus</text:span><text:span text:style-name="T230"> </text:span><text:span text:style-name="T22">menționat, </text:span><text:span text:style-name="T187"><text:s/></text:span><text:span text:style-name="T22">la prețul</text:span><text:span text:style-name="T132"> </text:span><text:span text:style-name="T22">și</text:span><text:span text:style-name="T132"> </text:span><text:span text:style-name="T22">în</text:span><text:span text:style-name="T84"> </text:span><text:span text:style-name="T22">condițiile </text:span><text:span text:style-name="T123"><text:s/></text:span><text:span text:style-name="T22">prevăzute</text:span><text:span text:style-name="T209"> </text:span><text:span text:style-name="T615">î</text:span><text:span text:style-name="T22">n</text:span><text:span text:style-name="T120"> </text:span><text:span text:style-name="T22">prezentul </text:span><text:span text:style-name="T193"><text:s/></text:span><text:span text:style-name="T22">c</text:span><text:span text:style-name="T90">o</text:span><text:span text:style-name="T640">n</text:span><text:span text:style-name="T22">tract </text:span><text:span text:style-name="T161"><text:s/></text:span><text:span text:style-name="T22">cu</text:span><text:span text:style-name="T211"> </text:span><text:span text:style-name="T188">a</text:span><text:span text:style-name="T611">l</text:span><text:span text:style-name="T657"> </text:span><text:span text:style-name="T22">cărui</text:span><text:span text:style-name="T140"> </text:span><text:span text:style-name="T22">conținut </text:span><text:span text:style-name="T241"><text:s/></text:span><text:span text:style-name="T22">se</text:span><text:span text:style-name="T120"> </text:span><text:span text:style-name="T43">declară </text:span><text:span text:style-name="T22">de </text:span><text:span text:style-name="T44">acor</text:span><text:span text:style-name="T221">d</text:span><text:span text:style-name="T604">.</text:span></text:p>
      <text:p text:style-name="P42"><text:span text:style-name="T58">Art.5.2.</text:span><text:span text:style-name="T22"> </text:span><text:span text:style-name="T118"><text:s/></text:span><text:span text:style-name="T603">În </text:span><text:span text:style-name="T658"><text:s/></text:span><text:span text:style-name="T22">baza </text:span><text:span text:style-name="T158"><text:s/></text:span><text:span text:style-name="T22">prez</text:span><text:span text:style-name="T113">e</text:span><text:span text:style-name="T640">n</text:span><text:span text:style-name="T22">tu</text:span><text:span text:style-name="T603">l</text:span><text:span text:style-name="T71">u</text:span><text:span text:style-name="T612">i </text:span><text:span text:style-name="T659"><text:s/></text:span><text:span text:style-name="T22">contract <text:s/></text:span><text:span text:style-name="T150"><text:s/></text:span><text:span text:style-name="T22">se </text:span><text:span text:style-name="T159"><text:s/></text:span><text:span text:style-name="T22">va </text:span><text:span text:style-name="T226"><text:s/></text:span><text:span text:style-name="T155">î</text:span><text:span text:style-name="T625">n</text:span><text:span text:style-name="T43">scrie</text:span><text:span text:style-name="T22"> </text:span><text:span text:style-name="T241"><text:s/></text:span><text:span text:style-name="T22">în </text:span><text:span text:style-name="T215"><text:s/></text:span><text:span text:style-name="T22">cartea </text:span><text:span text:style-name="T125"><text:s/></text:span><text:span text:style-name="T22">funciară </text:span><text:span text:style-name="T225"><text:s/></text:span><text:span text:style-name="T45">a </text:span><text:span text:style-name="T22">imobilului, în favoarea </text:span><text:span text:style-name="T110">V</text:span><text:span text:style-name="T37">ÂNZĂTORULU</text:span><text:span text:style-name="T114">I</text:span><text:span text:style-name="T613">,</text:span><text:span text:style-name="T603"> </text:span><text:span text:style-name="T22">pe cheltuiala proprie </text:span><text:span text:style-name="T45">a</text:span><text:span text:style-name="T293"> </text:span><text:span text:style-name="T41">CU</text:span><text:span text:style-name="T72">M</text:span><text:span text:style-name="T53">PĂR</text:span><text:span text:style-name="T203">Ă</text:span><text:span text:style-name="T41">TORULU</text:span><text:span text:style-name="T165">I</text:span><text:span text:style-name="T613">,</text:span><text:span text:style-name="T603"> </text:span><text:span text:style-name="T610">i</text:span><text:span text:style-name="T22">nter</text:span><text:span text:style-name="T193">d</text:span><text:span text:style-name="T642">i</text:span><text:span text:style-name="T22">c</text:span><text:span text:style-name="T126">ț</text:span><text:span text:style-name="T642">i</text:span><text:span text:style-name="T22">a de înstr</text:span><text:span text:style-name="T202">ă</text:span><text:span text:style-name="T615">i</text:span><text:span text:style-name="T22">nare </text:span><text:span text:style-name="T40">p</text:span><text:span text:style-name="T156">r</text:span><text:span text:style-name="T647">i</text:span><text:span text:style-name="T40">n </text:span><text:span text:style-name="T22">acte între</text:span><text:span text:style-name="T108"> </text:span><text:span text:style-name="T22">vii, </text:span><text:span text:style-name="T25">asupra </text:span><text:span text:style-name="T22">imobilului </text:span><text:span text:style-name="T148"><text:s/></text:span><text:span text:style-name="T22">identiticat </text:span><text:span text:style-name="T56"><text:s/></text:span><text:span text:style-name="T22">Ia</text:span><text:span text:style-name="T197"> </text:span><text:span text:style-name="T53">Ar</text:span><text:span text:style-name="T222">t</text:span><text:span text:style-name="T594">.</text:span><text:span text:style-name="T592"> </text:span><text:span text:style-name="T598"><text:s/></text:span><text:span text:style-name="T614">I</text:span><text:span text:style-name="T654"> </text:span><text:span text:style-name="T54">,</text:span><text:span text:style-name="T137"> </text:span><text:span text:style-name="T22">pentru </text:span><text:span text:style-name="T193"><text:s/></text:span><text:span text:style-name="T22">o </text:span><text:span text:style-name="T69"><text:s/></text:span><text:span text:style-name="T22">perioadă </text:span><text:span text:style-name="T161"><text:s/></text:span><text:span text:style-name="T22">de</text:span><text:span text:style-name="T56"> </text:span><text:span text:style-name="T55">5 </text:span><text:span text:style-name="T76"><text:s/></text:span><text:span text:style-name="T218">a</text:span><text:span text:style-name="T615">n</text:span><text:span text:style-name="T22">i</text:span><text:span text:style-name="T56"> </text:span><text:span text:style-name="T22">de </text:span><text:span text:style-name="T206">l</text:span><text:span text:style-name="T22">a</text:span><text:span text:style-name="T217"> </text:span><text:span text:style-name="T22">data </text:span><text:span text:style-name="T193"><text:s/></text:span><text:span text:style-name="T43">transferului</text:span><text:span text:style-name="T293"> dreptului de proprietate, respectiv de la data intabulării definitive a </text:span></text:p>
      <text:p text:style-name="P16"><text:span text:style-name="T293">imobilului, în condițiile dispozițiilor legale.</text:span></text:p>
      <text:p text:style-name="P33"><text:span text:style-name="T448">Art.5.3. </text:span><text:span text:style-name="T299">(1) CUMPĂRĂTORUL</text:span><text:span text:style-name="T512"> </text:span><text:span text:style-name="T299">este de acord și consimte să nu </text:span><text:span text:style-name="T308">solicite </text:span><text:span text:style-name="T299">radierea</text:span><text:span text:style-name="T466"> </text:span><text:span text:style-name="T299">interdicției</text:span><text:span text:style-name="T473"> </text:span><text:span text:style-name="T299">de</text:span><text:span text:style-name="T485"> </text:span><text:span text:style-name="T299">înstrăinare</text:span><text:span text:style-name="T465"> </text:span><text:span text:style-name="T299">de</text:span><text:span text:style-name="T509"> </text:span><text:span text:style-name="T319">5</text:span><text:span text:style-name="T499"> </text:span><text:span text:style-name="T299">ani</text:span><text:span text:style-name="T355"> </text:span><text:span text:style-name="T299">prin</text:span><text:span text:style-name="T465"> </text:span><text:span text:style-name="T299">acte</text:span><text:span text:style-name="T466"> </text:span><text:span text:style-name="T299">între</text:span><text:span text:style-name="T405"> </text:span><text:span text:style-name="T299">vii</text:span><text:span text:style-name="T328"> </text:span><text:span text:style-name="T299">prevăzută la art.5.1. alin.2. CUMPĂRĂTORUL se</text:span><text:span text:style-name="T407"> </text:span><text:span text:style-name="T299">obligă</text:span><text:span text:style-name="T467"> </text:span><text:span text:style-name="T299">să</text:span><text:span text:style-name="T511"> </text:span><text:span text:style-name="T299">îndeplinescă formalitățile</text:span><text:span text:style-name="T513"> </text:span><text:span text:style-name="T299">de</text:span><text:span text:style-name="T498"> </text:span><text:span text:style-name="T299">intabulare</text:span><text:span text:style-name="T340"> </text:span><text:span text:style-name="T299">definitivă</text:span><text:span text:style-name="T471"> </text:span><text:span text:style-name="T299">a</text:span><text:span text:style-name="T501"> </text:span><text:span text:style-name="T299">locuinței</text:span><text:span text:style-name="T514"> </text:span><text:span text:style-name="T299">în</text:span><text:span text:style-name="T340"> </text:span><text:span text:style-name="T299">cartea</text:span><text:span text:style-name="T392"> </text:span><text:span text:style-name="T299">funciară,</text:span><text:span text:style-name="T433"> </text:span><text:span text:style-name="T299">pe</text:span><text:span text:style-name="T402"> </text:span><text:span text:style-name="T299">numele</text:span><text:span text:style-name="T442"> </text:span><text:span text:style-name="T299">său,</text:span><text:span text:style-name="T501"> </text:span><text:span text:style-name="T301">în</text:span><text:span text:style-name="T293"> </text:span><text:span text:style-name="T299">baza adresei</text:span><text:span text:style-name="T456"> </text:span><text:span text:style-name="T299">eliberată</text:span><text:span text:style-name="T498"> </text:span><text:span text:style-name="T299">de</text:span><text:span text:style-name="T473"> </text:span><text:span text:style-name="T299">Primăria</text:span><text:span text:style-name="T405"> </text:span><text:span text:style-name="T299">Municipiului</text:span><text:span text:style-name="T493"> </text:span><text:span text:style-name="T299">Giurgiu – Direcția</text:span><text:span text:style-name="T392"> </text:span><text:span text:style-name="T299">Patrimoniu</text:span><text:span text:style-name="T407"> </text:span><text:span text:style-name="T299">prin</text:span><text:span text:style-name="T420"> </text:span><text:span text:style-name="T311">care </text:span><text:span text:style-name="T299">se</text:span><text:span text:style-name="T469"> </text:span><text:span text:style-name="T299">adeverește</text:span><text:span text:style-name="T352"> </text:span><text:span text:style-name="T299">plata</text:span><text:span text:style-name="T372"> </text:span><text:span text:style-name="T299">integrală</text:span><text:span text:style-name="T485"> </text:span><text:span text:style-name="T299">a</text:span><text:span text:style-name="T516"> </text:span><text:span text:style-name="T299">prețului,</text:span><text:span text:style-name="T329"> </text:span><text:span text:style-name="T299">precum</text:span><text:span text:style-name="T501"> </text:span><text:span text:style-name="T299">și</text:span><text:span text:style-name="T354"> </text:span><text:span text:style-name="T299">să</text:span><text:span text:style-name="T356"> </text:span><text:span text:style-name="T299">înscrie</text:span><text:span text:style-name="T355"> </text:span><text:span text:style-name="T299">locuința</text:span><text:span text:style-name="T485"> </text:span><text:span text:style-name="T299">pe</text:span><text:span text:style-name="T372"> </text:span><text:span text:style-name="T299">rolul</text:span><text:span text:style-name="T518"> </text:span><text:span text:style-name="T320">său </text:span><text:span text:style-name="T311">fiscal.</text:span></text:p>
      <text:p text:style-name="P33"><text:span text:style-name="T299">(2) </text:span><text:span text:style-name="T474"><text:s/></text:span><text:span text:style-name="T299">De</text:span><text:span text:style-name="T355"> </text:span><text:span text:style-name="T299">asemenea,</text:span><text:span text:style-name="T516"> </text:span><text:span text:style-name="T299">în</text:span><text:span text:style-name="T516"> </text:span><text:span text:style-name="T299">termen </text:span><text:span text:style-name="T518"><text:s/></text:span><text:span text:style-name="T299">de</text:span><text:span text:style-name="T486"> </text:span><text:span text:style-name="T299">30</text:span><text:span text:style-name="T516"> </text:span><text:span text:style-name="T299">de </text:span><text:span text:style-name="T505"><text:s/></text:span><text:span text:style-name="T299">zile</text:span><text:span text:style-name="T358"> </text:span><text:span text:style-name="T299">de </text:span><text:span text:style-name="T413"><text:s/></text:span><text:span text:style-name="T299">la</text:span><text:span text:style-name="T511"> </text:span><text:span text:style-name="T299">data</text:span><text:span text:style-name="T519"> </text:span><text:span text:style-name="T299">achitării </text:span><text:span text:style-name="T405"><text:s/></text:span><text:span text:style-name="T299">integrale</text:span><text:span text:style-name="T520"> </text:span><text:span text:style-name="T312">a </text:span><text:span text:style-name="T299">prețului</text:span><text:span text:style-name="T456"> </text:span><text:span text:style-name="T299">locuinței,</text:span><text:span text:style-name="T429"> </text:span><text:span text:style-name="T299">CUM</text:span><text:span text:style-name="T395">P</text:span><text:span text:style-name="T299">ĂR</text:span><text:span text:style-name="T521">Ă</text:span><text:span text:style-name="T299">TORUL</text:span><text:span text:style-name="T395"> </text:span><text:span text:style-name="T299">se</text:span><text:span text:style-name="T407"> </text:span><text:span text:style-name="T299">obligă</text:span><text:span text:style-name="T493"> </text:span><text:span text:style-name="T299">să</text:span><text:span text:style-name="T518"> </text:span><text:span text:style-name="T299">noteze</text:span><text:span text:style-name="T407"> </text:span><text:span text:style-name="T299">în</text:span><text:span text:style-name="T446"> </text:span><text:span text:style-name="T299">cartea</text:span><text:span text:style-name="T498"> </text:span><text:span text:style-name="T299">funciară</text:span><text:span text:style-name="T505"> </text:span><text:span text:style-name="T299">data</text:span><text:span text:style-name="T501"> </text:span><text:span text:style-name="T305">de </text:span><text:span text:style-name="T299">la</text:span><text:span text:style-name="T521"> </text:span><text:span text:style-name="T299">care</text:span><text:span text:style-name="T468"> </text:span><text:span text:style-name="T299">curge</text:span><text:span text:style-name="T523"> </text:span><text:span text:style-name="T299">perioada</text:span><text:span text:style-name="T493"> </text:span><text:span text:style-name="T299">de</text:span><text:span text:style-name="T397"> </text:span><text:span text:style-name="T319">5</text:span><text:span text:style-name="T394"> </text:span><text:span text:style-name="T299">ani</text:span><text:span text:style-name="T456"> </text:span><text:span text:style-name="T299">a</text:span><text:span text:style-name="T466"> </text:span><text:span text:style-name="T299">interdicției</text:span><text:span text:style-name="T433"> </text:span><text:span text:style-name="T299">de</text:span><text:span text:style-name="T466"> </text:span><text:span text:style-name="T299">înstrăinare</text:span><text:span text:style-name="T498"> </text:span><text:span text:style-name="T299">prin</text:span><text:span text:style-name="T434"> </text:span><text:span text:style-name="T299">acte</text:span><text:span text:style-name="T467"> </text:span><text:span text:style-name="T299">între</text:span><text:span text:style-name="T402"> </text:span><text:span text:style-name="T299">vii</text:span><text:span text:style-name="T501"> </text:span><text:span text:style-name="T308">asupra </text:span><text:span text:style-name="T299">imobilului</text:span><text:span text:style-name="T446"> </text:span><text:span text:style-name="T299">identificat</text:span><text:span text:style-name="T493"> </text:span><text:span text:style-name="T299">la</text:span><text:span text:style-name="T526"> </text:span><text:span text:style-name="T308">Art</text:span><text:span text:style-name="T311">.</text:span><text:span text:style-name="T321">2.1.</text:span></text:p>
      <text:p text:style-name="P12"><text:span text:style-name="T538"><text:tab/></text:span><text:span text:style-name="T540">Art.5.4.</text:span><text:span text:style-name="T538"> </text:span><text:span text:style-name="T299">(1) CUM</text:span><text:span text:style-name="T489">P</text:span><text:span text:style-name="T299">ĂR</text:span><text:span text:style-name="T359">Ă</text:span><text:span text:style-name="T299">TORUL</text:span><text:span text:style-name="T434"> </text:span><text:span text:style-name="T299">se</text:span><text:span text:style-name="T527"> </text:span><text:span text:style-name="T299">obligă</text:span><text:span text:style-name="T355"> </text:span><text:span text:style-name="T299">să</text:span><text:span text:style-name="T467"> </text:span><text:span text:style-name="T299">achite</text:span><text:span text:style-name="T372"> </text:span><text:span text:style-name="T301">contravaloarea </text:span><text:span text:style-name="T299">proprietății</text:span><text:span text:style-name="T485"> </text:span><text:span text:style-name="T299">imobiliare</text:span><text:span text:style-name="T354"> la</text:span><text:span text:style-name="T465"> </text:span><text:span text:style-name="T299">termenul </text:span><text:span text:style-name="T456"><text:s/></text:span><text:span text:style-name="T299">și</text:span><text:span text:style-name="T516"> </text:span><text:span text:style-name="T299">în</text:span><text:span text:style-name="T354"> </text:span><text:span text:style-name="T299">condițiile</text:span><text:span text:style-name="T529"> </text:span><text:span text:style-name="T299">stabilite</text:span><text:span text:style-name="T356"> </text:span><text:span text:style-name="T299">la</text:span><text:span text:style-name="T527"> </text:span><text:span text:style-name="T299">Ar</text:span><text:span text:style-name="T416">t</text:span><text:span text:style-name="T661">.</text:span><text:span text:style-name="T299">3.3</text:span><text:span text:style-name="T482"> </text:span><text:span text:style-name="T299">și</text:span><text:span text:style-name="T459"> </text:span><text:span text:style-name="T299">Ar</text:span><text:span text:style-name="T346">t</text:span><text:span text:style-name="T661">.</text:span><text:span text:style-name="T299">3.4.</text:span><text:span text:style-name="T357"> </text:span><text:span text:style-name="T302">din</text:span><text:span text:style-name="T293"> </text:span><text:span text:style-name="T299">prezentul</text:span><text:span text:style-name="T415"> </text:span><text:span text:style-name="T308">contract.</text:span></text:p>
      <text:p text:style-name="P11"><text:span text:style-name="T299"><text:tab/>(2)</text:span><text:span text:style-name="T518"> </text:span><text:span text:style-name="T299">Pentru</text:span><text:span text:style-name="T470"> </text:span><text:span text:style-name="T299">neachitarea</text:span><text:span text:style-name="T519"> l</text:span><text:span text:style-name="T299">a termenul</text:span><text:span text:style-name="T356"> </text:span><text:span text:style-name="T299">scadent</text:span><text:span text:style-name="T390"> </text:span><text:span text:style-name="T299">a</text:span><text:span text:style-name="T355"> </text:span><text:span text:style-name="T299">rat</text:span><text:span text:style-name="T489">e</text:span><text:span text:style-name="T299">lor,</text:span><text:span text:style-name="T473"> </text:span><text:span text:style-name="T299">CUM</text:span><text:span text:style-name="T384">P</text:span><text:span text:style-name="T299">ĂR</text:span><text:span text:style-name="T521">Ă</text:span><text:span text:style-name="T299">TORUL datorează </text:span><text:span text:style-name="T433"><text:s/></text:span><text:span text:style-name="T299">majorări </text:span><text:span text:style-name="T420"><text:s/></text:span><text:span text:style-name="T299">de </text:span><text:span text:style-name="T509"><text:s/></text:span><text:span text:style-name="T299">întârziere <text:s/>de </text:span><text:span text:style-name="T468"><text:s/></text:span><text:span text:style-name="T299">2% </text:span><text:span text:style-name="T359"><text:s/></text:span><text:span text:style-name="T299">din </text:span><text:span text:style-name="T392"><text:s/></text:span><text:span text:style-name="T299">cuantumul </text:span><text:span text:style-name="T434"><text:s/></text:span><text:span text:style-name="T299">obligațiilor neachitate </text:span><text:span text:style-name="T446"><text:s/></text:span><text:span text:style-name="T299">în termen,</text:span><text:span text:style-name="T471"> </text:span><text:span text:style-name="T299">calculate</text:span><text:span text:style-name="T465"> </text:span><text:span text:style-name="T299">pentru fiecare</text:span><text:span text:style-name="T501"> </text:span><text:span text:style-name="T299">lună</text:span><text:span text:style-name="T434"> </text:span><text:span text:style-name="T299">sau</text:span><text:span text:style-name="T468"> </text:span><text:span text:style-name="T299">fracțiune</text:span><text:span text:style-name="T402"> </text:span><text:span text:style-name="T299">de</text:span><text:span text:style-name="T446"> </text:span><text:span text:style-name="T299">lună,</text:span><text:span text:style-name="T391"> </text:span><text:span text:style-name="T299">începând</text:span><text:span text:style-name="T446"> </text:span><text:span text:style-name="T299">cu</text:span><text:span text:style-name="T456"> </text:span><text:span text:style-name="T299">ziua</text:span><text:span text:style-name="T392"> </text:span><text:span text:style-name="T302">imediat </text:span><text:span text:style-name="T299">următoare</text:span><text:span text:style-name="T420"> </text:span><text:span text:style-name="T299">termenului</text:span><text:span text:style-name="T391"> </text:span><text:span text:style-name="T299">de</text:span><text:span text:style-name="T521"> </text:span><text:span text:style-name="T299">scadență</text:span><text:span text:style-name="T405"> </text:span><text:span text:style-name="T299">până</text:span><text:span text:style-name="T359"> </text:span><text:span text:style-name="T322">la</text:span><text:span text:style-name="T462"> </text:span><text:span text:style-name="T299">data stingerii</text:span><text:span text:style-name="T505"> </text:span><text:span text:style-name="T299">sumei</text:span><text:span text:style-name="T359"> </text:span><text:span text:style-name="T299">datorate</text:span><text:span text:style-name="T456"> </text:span><text:span text:style-name="T301">inclusiv.</text:span></text:p>
      <text:p text:style-name="P33"><text:span text:style-name="T299">(3)</text:span><text:span text:style-name="T340"> </text:span><text:span text:style-name="T299">CUM</text:span><text:span text:style-name="T521">P</text:span><text:span text:style-name="T299">ĂR</text:span><text:span text:style-name="T345">Ă</text:span><text:span text:style-name="T299">TORUL</text:span><text:span text:style-name="T434"> </text:span><text:span text:style-name="T299">are</text:span><text:span text:style-name="T434"> </text:span><text:span text:style-name="T299">dreptul</text:span><text:span text:style-name="T413"> </text:span><text:span text:style-name="T299">să</text:span><text:span text:style-name="T456"> </text:span><text:span text:style-name="T299">achite</text:span><text:span text:style-name="T514"> </text:span><text:span text:style-name="T299">în</text:span><text:span text:style-name="T340"> </text:span><text:span text:style-name="T299">avans, în</text:span><text:span text:style-name="T391"> </text:span><text:span text:style-name="T299">t</text:span><text:span text:style-name="T395">o</text:span><text:span text:style-name="T299">tal</text:span><text:span text:style-name="T489">i</text:span><text:span text:style-name="T299">tate</text:span><text:span text:style-name="T397"> </text:span><text:span text:style-name="T299">sau</text:span><text:span text:style-name="T329"> </text:span><text:span text:style-name="T301">parțial, </text:span><text:span text:style-name="T299">ratele rămase,</text:span><text:span text:style-name="T379"> </text:span><text:span text:style-name="T299">inclusiv</text:span><text:span text:style-name="T420"> </text:span><text:span text:style-name="T299">dobânda,</text:span><text:span text:style-name="T493"> </text:span><text:span text:style-name="T299">până</text:span><text:span text:style-name="T426"> </text:span><text:span text:style-name="T322">la</text:span><text:span text:style-name="T417"> </text:span><text:span text:style-name="T299">achitarea</text:span><text:span text:style-name="T474"> </text:span><text:span text:style-name="T299">integrală</text:span><text:span text:style-name="T333"> </text:span><text:span text:style-name="T299">a</text:span><text:span text:style-name="T473"> </text:span><text:span text:style-name="T299">prețului</text:span><text:span text:style-name="T442"> </text:span><text:span text:style-name="T301">contractului.</text:span></text:p>
      <text:p text:style-name="P13"><text:span text:style-name="T448"><text:s text:c="10"/>Art.5.5.</text:span><text:span text:style-name="T299"> (1) CUMPĂRĂTORUL poate solicita suspendarea </text:span><text:span text:style-name="T301">executării </text:span><text:span text:style-name="T299">obligației</text:span><text:span text:style-name="T498"> </text:span><text:span text:style-name="T299">de</text:span><text:span text:style-name="T486"> </text:span><text:span text:style-name="T299">plată</text:span><text:span text:style-name="T514"> </text:span><text:span text:style-name="T299">a</text:span><text:span text:style-name="T390"> </text:span><text:span text:style-name="T299">ratelor</text:span><text:span text:style-name="T328"> </text:span><text:span text:style-name="T299">pentru</text:span><text:span text:style-name="T407"> </text:span><text:span text:style-name="T299">o</text:span><text:span text:style-name="T372"> </text:span><text:span text:style-name="T299">perioadă</text:span><text:span text:style-name="T467"> </text:span><text:span text:style-name="T299">de</text:span><text:span text:style-name="T523"> </text:span><text:span text:style-name="T299">maximum</text:span><text:span text:style-name="T473"> </text:span><text:span text:style-name="T299">3</text:span><text:span text:style-name="T523"> </text:span><text:span text:style-name="T299">luni.</text:span></text:p>
      <text:p text:style-name="P38"><text:span text:style-name="T466"><text:s/></text:span><text:span text:style-name="T299">Suspendarea</text:span><text:span text:style-name="T511"> </text:span><text:span text:style-name="T311">se </text:span><text:span text:style-name="T299">dispune</text:span><text:span text:style-name="T420"> </text:span><text:span text:style-name="T299">de</text:span><text:span text:style-name="T413"> </text:span><text:span text:style-name="T299">către</text:span><text:span text:style-name="T391"> </text:span><text:span text:style-name="T299">autoritățile</text:span><text:span text:style-name="T433"> </text:span><text:span text:style-name="T299">administrației</text:span><text:span text:style-name="T465"> </text:span><text:span text:style-name="T299">publice</text:span><text:span text:style-name="T359"> </text:span><text:span text:style-name="T299">locale</text:span><text:span text:style-name="T359"> </text:span><text:span text:style-name="T299">în</text:span><text:span text:style-name="T397"> </text:span><text:span text:style-name="T299">condițiile</text:span><text:span text:style-name="T329"> </text:span><text:span text:style-name="T299">în </text:span><text:span text:style-name="T311">care </text:span><text:span text:style-name="T299">CUM</text:span><text:span text:style-name="T365">P</text:span><text:span text:style-name="T299">ĂR</text:span><text:span text:style-name="T345">Ă</text:span><text:span text:style-name="T299">TORUL</text:span><text:span text:style-name="T468"> </text:span><text:span text:style-name="T299">depune</text:span><text:span text:style-name="T519"> </text:span><text:span text:style-name="T299">o</text:span><text:span text:style-name="T459"> </text:span><text:span text:style-name="T299">cerere</text:span><text:span text:style-name="T354"> </text:span><text:span text:style-name="T299">motivată</text:span><text:span text:style-name="T364"> </text:span><text:span text:style-name="T299">cu <text:s/></text:span><text:span text:style-name="T359">15</text:span><text:span text:style-name="T517"> </text:span><text:span text:style-name="T299">zile</text:span><text:span text:style-name="T357"> </text:span><text:span text:style-name="T299">înainte</text:span><text:span text:style-name="T519"> </text:span><text:span text:style-name="T299">de</text:span><text:span text:style-name="T482"> </text:span><text:span text:style-name="T299">data</text:span><text:span text:style-name="T352"> </text:span><text:span text:style-name="T308">stabilită </text:span><text:span text:style-name="T299">pentru</text:span><text:span text:style-name="T446"> </text:span><text:span text:style-name="T299">plata</text:span><text:span text:style-name="T413"> </text:span><text:span text:style-name="T299">ratei</text:span><text:span text:style-name="T420"> </text:span><text:span text:style-name="T299">curente,</text:span><text:span text:style-name="T456"> </text:span><text:span text:style-name="T299">însoțită de</text:span><text:span text:style-name="T397"> </text:span><text:span text:style-name="T299">acte</text:span><text:span text:style-name="T493"> </text:span><text:span text:style-name="T299">doveditoare</text:span><text:span text:style-name="T433"> </text:span><text:span text:style-name="T299">privind</text:span><text:span text:style-name="T392"> </text:span><text:span text:style-name="T299">diminuarea</text:span><text:span text:style-name="T474"> </text:span><text:span text:style-name="T302">veniturilor </text:span><text:span text:style-name="T299">(concomitent</text:span><text:span text:style-name="T511"> </text:span><text:span text:style-name="T299">CUMPĂRĂTORUL</text:span><text:span text:style-name="T405"> </text:span><text:span text:style-name="T299">va</text:span><text:span text:style-name="T390"> în</text:span><text:span text:style-name="T299">știința</text:span><text:span text:style-name="T352"> </text:span><text:span text:style-name="T299">Primaria</text:span><text:span text:style-name="T351"> </text:span><text:span text:style-name="T299">Municipiului</text:span><text:span text:style-name="T364"> </text:span><text:span text:style-name="T299">Giurgiu</text:span><text:span text:style-name="T390"> </text:span><text:span text:style-name="T302">despre </text:span><text:span text:style-name="T299">depunerea</text:span><text:span text:style-name="T379"> </text:span><text:span text:style-name="T299">cererii</text:span><text:span text:style-name="T505"> </text:span><text:span text:style-name="T299">de</text:span><text:span text:style-name="T384"> </text:span><text:span text:style-name="T299">suspendare și</text:span><text:span text:style-name="T413"> </text:span><text:span text:style-name="T299">modul</text:span><text:span text:style-name="T368"> </text:span><text:span text:style-name="T299">de</text:span><text:span text:style-name="T446"> </text:span><text:span text:style-name="T299">soluționare</text:span><text:span text:style-name="T402"> </text:span><text:span text:style-name="T299">a</text:span><text:span text:style-name="T442"> </text:span><text:span text:style-name="T301">acesteia</text:span><text:span text:style-name="T308">).</text:span></text:p>
      <text:p text:style-name="P38"><text:span text:style-name="T299">(2)</text:span><text:span text:style-name="T498"> </text:span><text:span text:style-name="T299">Durata contractului</text:span><text:span text:style-name="T328"> </text:span><text:span text:style-name="T299">nu</text:span><text:span text:style-name="T434"> </text:span><text:span text:style-name="T299">se</text:span><text:span text:style-name="T329"> </text:span><text:span text:style-name="T299">prelungește</text:span><text:span text:style-name="T413"> </text:span><text:span text:style-name="T299">cu</text:span><text:span text:style-name="T351"> </text:span><text:span text:style-name="T299">perioada</text:span><text:span text:style-name="T456"> </text:span><text:span text:style-name="T299">pentru</text:span><text:span text:style-name="T359"> </text:span><text:span text:style-name="T299">care</text:span><text:span text:style-name="T465"> </text:span><text:span text:style-name="T299">a</text:span><text:span text:style-name="T501"> </text:span><text:span text:style-name="T301">intervenit </text:span><text:span text:style-name="T299">suspendarea,</text:span><text:span text:style-name="T489"> </text:span><text:span text:style-name="T299">valoarea</text:span><text:span text:style-name="T397"> </text:span><text:span text:style-name="T299">ratelor</text:span><text:span text:style-name="T489"> </text:span><text:span text:style-name="T299">lunare</text:span><text:span text:style-name="T384"> </text:span><text:span text:style-name="T299">fiind</text:span><text:span text:style-name="T468"> </text:span><text:span text:style-name="T299">recalculate</text:span><text:span text:style-name="T426"> </text:span><text:span text:style-name="T299">corespunzător.</text:span></text:p>
      <text:p text:style-name="P50"><text:span text:style-name="T299">(3) Suspendarea </text:span><text:span text:style-name="T527"><text:s/></text:span><text:span text:style-name="T299">executării </text:span><text:span text:style-name="T467"><text:s/></text:span><text:span text:style-name="T299">obligației </text:span><text:span text:style-name="T527"><text:s/></text:span><text:span text:style-name="T299">de </text:span><text:span text:style-name="T358"><text:s/></text:span><text:span text:style-name="T299">plată </text:span><text:span text:style-name="T465"><text:s/></text:span><text:span text:style-name="T299">a </text:span><text:span text:style-name="T512"><text:s/></text:span><text:span text:style-name="T299">ratelor </text:span><text:span text:style-name="T355"><text:s/></text:span><text:span text:style-name="T299">lunare </text:span><text:span text:style-name="T467"><text:s/></text:span><text:span text:style-name="T299">poate </text:span><text:span text:style-name="T498"><text:s/></text:span><text:span text:style-name="T305">fi </text:span><text:span text:style-name="T299">solicitată</text:span><text:span text:style-name="T518"> </text:span><text:span text:style-name="T299">doar</text:span><text:span text:style-name="T433"> </text:span><text:span text:style-name="T299">după</text:span><text:span text:style-name="T518"> </text:span><text:span text:style-name="T299">minimum</text:span><text:span text:style-name="T446"> </text:span><text:span text:style-name="T299">36</text:span><text:span text:style-name="T397"> </text:span><text:span text:style-name="T299">de</text:span><text:span text:style-name="T514"> </text:span><text:span text:style-name="T299">luni</text:span><text:span text:style-name="T473"> </text:span><text:span text:style-name="T299">de</text:span><text:span text:style-name="T405"> </text:span><text:span text:style-name="T299">la expirarea</text:span><text:span text:style-name="T470"> </text:span><text:span text:style-name="T299">unei</text:span><text:span text:style-name="T340"> </text:span><text:span text:style-name="T299">alte</text:span><text:span text:style-name="T328"> </text:span><text:span text:style-name="T299">perioade</text:span><text:span text:style-name="T391"> </text:span><text:span text:style-name="T301">de </text:span><text:span text:style-name="T299">suspendare</text:span><text:span text:style-name="T415"> </text:span><text:span text:style-name="T318">și de</text:span><text:span text:style-name="T376"> </text:span><text:span text:style-name="T300">maximum</text:span><text:span text:style-name="T336"> </text:span><text:span text:style-name="T299">3</text:span><text:span text:style-name="T384"> </text:span><text:span text:style-name="T299">ori</text:span><text:span text:style-name="T405"> </text:span><text:span text:style-name="T299">până</text:span><text:span text:style-name="T426"> </text:span><text:span text:style-name="T322">la</text:span><text:span text:style-name="T417"> </text:span><text:span text:style-name="T299">achitarea</text:span><text:span text:style-name="T474"> </text:span><text:span text:style-name="T299">integrală</text:span><text:span text:style-name="T359"> </text:span><text:span text:style-name="T299">a</text:span><text:span text:style-name="T391"> </text:span><text:span text:style-name="T301">prețului.</text:span></text:p>
      <text:p text:style-name="P42"><text:span text:style-name="T333"><text:s/></text:span><text:span text:style-name="T339">Art.5.6.</text:span><text:span text:style-name="T333"> <text:s text:c="2"/></text:span><text:span text:style-name="T299">CUM</text:span><text:span text:style-name="T489">P</text:span><text:span text:style-name="T299">ĂR</text:span><text:span text:style-name="T521">Ă</text:span><text:span text:style-name="T299">TORUL</text:span><text:span text:style-name="T395"> </text:span><text:span text:style-name="T299">se</text:span><text:span text:style-name="T498"> </text:span><text:span text:style-name="T299">obligă</text:span><text:span text:style-name="T527"> </text:span><text:span text:style-name="T299">să</text:span><text:span text:style-name="T518"> </text:span><text:span text:style-name="T299">achite</text:span><text:span text:style-name="T407"> </text:span><text:span text:style-name="T299">toate</text:span><text:span text:style-name="T329"> </text:span><text:span text:style-name="T299">obligațiile</text:span><text:span text:style-name="T466"> </text:span><text:span text:style-name="T299">fiscale</text:span><text:span text:style-name="T514"> </text:span><text:span text:style-name="T301">care </text:span><text:span text:style-name="T299">decurg</text:span><text:span text:style-name="T523"> </text:span><text:span text:style-name="T299">din</text:span><text:span text:style-name="T514"> </text:span><text:span text:style-name="T299">transferul</text:span><text:span text:style-name="T355"> </text:span><text:span text:style-name="T299">dreptului</text:span><text:span text:style-name="T498"> </text:span><text:span text:style-name="T299">de</text:span><text:span text:style-name="T358"> </text:span><text:span text:style-name="T299">proprietate,</text:span><text:span text:style-name="T470"> </text:span><text:span text:style-name="T299">înscrierea</text:span><text:span text:style-name="T518"> </text:span><text:span text:style-name="T299">dreptului</text:span><text:span text:style-name="T471"> </text:span><text:span text:style-name="T299">de</text:span><text:span text:style-name="T486"> </text:span><text:soft-page-break/><text:span text:style-name="T299">proprietate</text:span><text:span text:style-name="T511"> </text:span><text:span text:style-name="T301">în</text:span><text:span text:style-name="T293"> </text:span><text:span text:style-name="T299">cartea funciară, <text:s/>costurile <text:s/>notariale, costurile legate de înscrierea și <text:s/></text:span><text:span text:style-name="T413"><text:s/></text:span><text:span text:style-name="T301">radierea </text:span><text:span text:style-name="T299">interdicției</text:span><text:span text:style-name="T392"> </text:span><text:span text:style-name="T299">de</text:span><text:span text:style-name="T434"> </text:span><text:span text:style-name="T299">înstrăinare</text:span><text:span text:style-name="T402"> </text:span><text:span text:style-name="T299">a</text:span><text:span text:style-name="T433"> </text:span><text:span text:style-name="T299">tuturor</text:span><text:span text:style-name="T333"> </text:span><text:span text:style-name="T299">sarcinilor</text:span><text:span text:style-name="T468"> </text:span><text:span text:style-name="T299">din</text:span><text:span text:style-name="T493"> </text:span><text:span text:style-name="T299">cartea</text:span><text:span text:style-name="T505"> </text:span><text:span text:style-name="T299">funciară,</text:span><text:span text:style-name="T456"> </text:span><text:span text:style-name="T299">precum</text:span><text:span text:style-name="T489"> </text:span><text:span text:style-name="T299">și</text:span><text:span text:style-name="T505"> </text:span><text:span text:style-name="T299">orice</text:span><text:span text:style-name="T473"> </text:span><text:span text:style-name="T311">alte </text:span><text:span text:style-name="T299">costuri</text:span><text:span text:style-name="T392"> </text:span><text:span text:style-name="T299">legate</text:span><text:span text:style-name="T384"> </text:span><text:span text:style-name="T299">de</text:span><text:span text:style-name="T505"> </text:span><text:span text:style-name="T299">încheierea,</text:span><text:span text:style-name="T442"> </text:span><text:span text:style-name="T299">executarea,</text:span><text:span text:style-name="T340"> </text:span><text:span text:style-name="T299">modificarea</text:span><text:span text:style-name="T345"> </text:span><text:span text:style-name="T299">sau</text:span><text:span text:style-name="T456"> </text:span><text:span text:style-name="T299">desființarea</text:span><text:span text:style-name="T333"> </text:span><text:span text:style-name="T302">contractului.</text:span></text:p>
      <text:p text:style-name="P42"><text:span text:style-name="T295">Art.5.7.</text:span><text:span text:style-name="T293"> </text:span><text:span text:style-name="T299">Până </text:span><text:span text:style-name="T493">l</text:span><text:span text:style-name="T299">a data transferului dreptului de </text:span><text:span text:style-name="T301">proprietate, </text:span><text:span text:style-name="T299">CUMPĂRĂTORUL</text:span><text:span text:style-name="T391"> </text:span><text:span text:style-name="T299">va</text:span><text:span text:style-name="T493"> </text:span><text:span text:style-name="T299">executa</text:span><text:span text:style-name="T364"> </text:span><text:span text:style-name="T299">toate</text:span><text:span text:style-name="T466"> </text:span><text:span text:style-name="T299">lucrările</text:span><text:span text:style-name="T527"> </text:span><text:span text:style-name="T299">de</text:span><text:span text:style-name="T328"> </text:span><text:span text:style-name="T299">întreținere</text:span><text:span text:style-name="T511"> </text:span><text:span text:style-name="T299">a</text:span><text:span text:style-name="T466"> </text:span><text:span text:style-name="T299">locuinței,</text:span><text:span text:style-name="T466"> </text:span><text:span text:style-name="T299">modificări </text:span><text:span text:style-name="T302">constructiv</text:span><text:span text:style-name="T440">e</text:span><text:span text:style-name="T662">,</text:span><text:span text:style-name="T660"> </text:span><text:span text:style-name="T663"><text:s/></text:span><text:span text:style-name="T299">lucrări </text:span><text:span text:style-name="T413"><text:s/></text:span><text:span text:style-name="T299">de </text:span><text:span text:style-name="T501"><text:s/></text:span><text:span text:style-name="T299">amenajări, </text:span><text:span text:style-name="T407"><text:s/></text:span><text:span text:style-name="T299">îmbunătățiri, pentru o mai bună folosință </text:span><text:span text:style-name="T315">a </text:span><text:span text:style-name="T299">locuinței</text:span><text:span text:style-name="T397"> </text:span><text:span text:style-name="T299">ce</text:span><text:span text:style-name="T498"> </text:span><text:span text:style-name="T299">face</text:span><text:span text:style-name="T405"> </text:span><text:span text:style-name="T299">obiectul</text:span><text:span text:style-name="T407"> </text:span><text:span text:style-name="T299">contractului,</text:span><text:span text:style-name="T351"> </text:span><text:span text:style-name="T299">doar</text:span><text:span text:style-name="T329"> </text:span><text:span text:style-name="T299">cu</text:span><text:span text:style-name="T407"> </text:span><text:span text:style-name="T299">acordul prealabil,</text:span><text:span text:style-name="T455"> </text:span><text:span text:style-name="T299">scris,</text:span><text:span text:style-name="T518"> </text:span><text:span text:style-name="T320">al </text:span><text:span text:style-name="T299">administratorului,</text:span><text:span text:style-name="T505"> </text:span><text:span text:style-name="T299">dar acestea</text:span><text:span text:style-name="T397"> </text:span><text:span text:style-name="T299">vor</text:span><text:span text:style-name="T429"> </text:span><text:span text:style-name="T299">fi</text:span><text:span text:style-name="T397"> </text:span><text:span text:style-name="T299">efectuate</text:span><text:span text:style-name="T468"> </text:span><text:span text:style-name="T299">pe</text:span><text:span text:style-name="T493"> </text:span><text:span text:style-name="T299">seama</text:span><text:span text:style-name="T420"> </text:span><text:span text:style-name="T299">și</text:span><text:span text:style-name="T402"> </text:span><text:span text:style-name="T299">pe</text:span><text:span text:style-name="T359"> </text:span><text:span text:style-name="T301">cheltuiala </text:span><text:span text:style-name="T299">CUM</text:span><text:span text:style-name="T384">P</text:span><text:span text:style-name="T299">ĂR</text:span><text:span text:style-name="T521">Ă</text:span><text:span text:style-name="T299">TORULUI,</text:span><text:span text:style-name="T373"> </text:span><text:span text:style-name="T299">fără</text:span><text:span text:style-name="T434"> </text:span><text:span text:style-name="T299">drept</text:span><text:span text:style-name="T397"> </text:span><text:span text:style-name="T299">de retenție</text:span><text:span text:style-name="T407"> </text:span><text:span text:style-name="T299">asupra</text:span><text:span text:style-name="T468"> </text:span><text:span text:style-name="T299">lucrărilor</text:span><text:span text:style-name="T384"> </text:span><text:span text:style-name="T299">efectuate</text:span><text:span text:style-name="T413"> </text:span><text:span text:style-name="T299">și</text:span><text:span text:style-name="T498"> </text:span><text:span text:style-name="T299">fără</text:span><text:span text:style-name="T493"> </text:span><text:span text:style-name="T299">nici</text:span><text:span text:style-name="T313">o</text:span><text:span text:style-name="T293"> </text:span><text:span text:style-name="T299">plată</text:span><text:span text:style-name="T460"> </text:span><text:span text:style-name="T299">din</text:span><text:span text:style-name="T493"> </text:span><text:span text:style-name="T299">partea</text:span><text:span text:style-name="T521"> </text:span><text:span text:style-name="T299">administratorului/</text:span><text:span text:style-name="T395"> </text:span><text:span text:style-name="T299">vânzătorului</text:span><text:span text:style-name="T429"> </text:span><text:span text:style-name="T301">locuinței.</text:span></text:p>
      <text:p text:style-name="P14"><text:span text:style-name="T301"><text:tab/></text:span><text:span text:style-name="T450">Art.5.8.</text:span><text:span text:style-name="T301"> De la data transferului dreptului de proprietate, CUMPĂRĂTORUL, datorează impozitul aferent locuinței ce face obiectul prezentului contract, stabilit și calculat în condițille prevăzute de legislația în vigoare.</text:span></text:p>
      <text:p text:style-name="P14"><text:span text:style-name="T301"><text:tab/></text:span><text:span text:style-name="T450">Art.5.9.</text:span><text:span text:style-name="T301"> <text:s/>CUMPĂRĂTORUL declară că este de acord să facă parte și să se înscrie în asociația de proprietari la care este arondat blocul de locuințe din care face parte imobilul cumpărat.</text:span></text:p>
      <text:p text:style-name="P33"><text:span text:style-name="T448">Art.5.10.</text:span><text:span text:style-name="T299"> Cesiunea</text:span><text:span text:style-name="T530"> </text:span><text:span text:style-name="T299">drepturilor</text:span><text:span text:style-name="T532"> </text:span><text:span text:style-name="T299">și</text:span><text:span text:style-name="T405"> </text:span><text:span text:style-name="T323">obligațiilor</text:span><text:span text:style-name="T502"> </text:span><text:span text:style-name="T299">ce</text:span><text:span text:style-name="T413"> </text:span><text:span text:style-name="T299">decurg</text:span><text:span text:style-name="T479"> </text:span><text:span text:style-name="T299">din</text:span><text:span text:style-name="T473"> </text:span><text:span text:style-name="T324">prezentul</text:span><text:span text:style-name="T406"> </text:span><text:span text:style-name="T299">contract este</text:span><text:span text:style-name="T532"> </text:span><text:span text:style-name="T323">interzisă,</text:span><text:span text:style-name="T398"> </text:span><text:span text:style-name="T323">potrivit</text:span><text:span text:style-name="T444"> </text:span><text:span text:style-name="T323">dispozițiilor</text:span><text:span text:style-name="T506"> </text:span><text:span text:style-name="T300">ar</text:span><text:span text:style-name="T347">t</text:span><text:span text:style-name="T665">.</text:span><text:span text:style-name="T666"> </text:span><text:span text:style-name="T316">1315</text:span><text:span text:style-name="T369"> </text:span><text:span text:style-name="T316">Cod</text:span><text:span text:style-name="T490"> </text:span><text:span text:style-name="T299">Civil.</text:span></text:p>
      <text:p text:style-name="P38"><text:span text:style-name="T295">Art.5.11.</text:span><text:span text:style-name="T293"> </text:span><text:span text:style-name="T299">Până</text:span><text:span text:style-name="T519"> </text:span><text:span text:style-name="T299">la</text:span><text:span text:style-name="T533"> </text:span><text:span text:style-name="T299">achitarea</text:span><text:span text:style-name="T512"> </text:span><text:span text:style-name="T299">integrală</text:span><text:span text:style-name="T523"> </text:span><text:span text:style-name="T299">a </text:span><text:span text:style-name="T392"><text:s/></text:span><text:span text:style-name="T299">prețului</text:span><text:span text:style-name="T498"> </text:span><text:span text:style-name="T299">contractului,</text:span><text:span text:style-name="T402"> </text:span><text:span text:style-name="T299">se </text:span><text:span text:style-name="T474"><text:s/></text:span><text:span text:style-name="T299">interzice</text:span></text:p>
      <text:p text:style-name="P9"><text:span text:style-name="T322">CUM</text:span><text:span text:style-name="T360">P</text:span><text:span text:style-name="T322">ĂR</text:span><text:span text:style-name="T522">Ă</text:span><text:span text:style-name="T322">TORULUI </text:span><text:span text:style-name="T299">închirierea</text:span><text:span text:style-name="T513"> </text:span><text:span text:style-name="T299">imobilului</text:span><text:span text:style-name="T465"> </text:span><text:span text:style-name="T299">ce </text:span><text:span text:style-name="T509"><text:s/></text:span><text:span text:style-name="T299">formează</text:span><text:span text:style-name="T352"> </text:span><text:span text:style-name="T299">obiectul</text:span><text:span text:style-name="T357"> </text:span><text:span text:style-name="T299">contractului, </text:span><text:span text:style-name="T323">potrivit</text:span><text:span text:style-name="T444"> </text:span><text:span text:style-name="T323">dispozițiilor</text:span><text:span text:style-name="T396"> </text:span><text:span text:style-name="T299">art.</text:span><text:span text:style-name="T479"> </text:span><text:span text:style-name="T324">1273</text:span><text:span text:style-name="T418"> </text:span><text:span text:style-name="T324">Cod</text:span><text:span text:style-name="T366"> </text:span><text:span text:style-name="T299">Civil.</text:span></text:p>
      <text:p text:style-name="P36"/>
      <text:p text:style-name="P9"><text:span text:style-name="T410">Drepturile</text:span><text:span text:style-name="T525"> ș</text:span><text:span text:style-name="T410">i</text:span><text:span text:style-name="T400"> </text:span><text:span text:style-name="T410">obligațiile </text:span><text:span text:style-name="T411">Vânzătorului</text:span></text:p>
      <text:p text:style-name="P4"/>
      <text:p text:style-name="P38"><text:span text:style-name="T448">Art.5.12</text:span><text:span text:style-name="T299">. </text:span><text:span text:style-name="T360">V</text:span><text:span text:style-name="T322">ÂNZĂTORUL </text:span><text:span text:style-name="T299">garantează</text:span><text:span text:style-name="T345"> </text:span><text:span text:style-name="T316">CUM</text:span><text:span text:style-name="T490">P</text:span><text:span text:style-name="T316">ĂR</text:span><text:span text:style-name="T476">Ă</text:span><text:span text:style-name="T316">TORUL</text:span><text:span text:style-name="T483"> </text:span><text:span text:style-name="T299">contra</text:span><text:span text:style-name="T329"> </text:span><text:span text:style-name="T299">evicțiunii, </text:span><text:span text:style-name="T316">conform</text:span><text:span text:style-name="T408"> </text:span><text:span text:style-name="T306">Ar</text:span><text:span text:style-name="T347">t</text:span><text:span text:style-name="T668">.</text:span><text:span text:style-name="T670"> </text:span><text:span text:style-name="T299">1695</text:span><text:span text:style-name="T412"> </text:span><text:span text:style-name="T299">din</text:span><text:span text:style-name="T365"> </text:span><text:span text:style-name="T299">Cod</text:span><text:span text:style-name="T330"> </text:span><text:span text:style-name="T299">Civil,</text:span><text:span text:style-name="T532"> </text:span><text:span text:style-name="T299">referitor</text:span><text:span text:style-name="T534"> </text:span><text:span text:style-name="T299">la</text:span><text:span text:style-name="T368"> </text:span><text:span text:style-name="T324">dreptul</text:span><text:span text:style-name="T399"> </text:span><text:span text:style-name="T299">de</text:span><text:span text:style-name="T429"> </text:span><text:span text:style-name="T323">proprietate,</text:span><text:span text:style-name="T481"> </text:span><text:span text:style-name="T299">imobilul</text:span><text:span text:style-name="T479"> </text:span><text:span text:style-name="T299">nu</text:span><text:span text:style-name="T521"> </text:span><text:span text:style-name="T299">este grevat</text:span><text:span text:style-name="T384"> </text:span><text:span text:style-name="T299">de</text:span><text:span text:style-name="T442"> </text:span><text:span text:style-name="T299">sarcini</text:span><text:span text:style-name="T415"> </text:span><text:span text:style-name="T299">și</text:span><text:span text:style-name="T509"> </text:span><text:span text:style-name="T299">nu</text:span><text:span text:style-name="T489"> </text:span><text:span text:style-name="T299">s-au</text:span><text:span text:style-name="T426"> </text:span><text:span text:style-name="T299">constituit</text:span><text:span text:style-name="T526"> </text:span><text:span text:style-name="T299">drepturi</text:span><text:span text:style-name="T345"> </text:span><text:span text:style-name="T299">reale</text:span><text:span text:style-name="T333"> </text:span><text:span text:style-name="T299">în</text:span><text:span text:style-name="T446"> </text:span><text:span text:style-name="T324">favoarea</text:span><text:span text:style-name="T436"> </text:span><text:span text:style-name="T299">altor</text:span><text:span text:style-name="T498"> </text:span><text:span text:style-name="T316">persoane</text:span><text:span text:style-name="T342"> </text:span><text:span text:style-name="T299">și</text:span><text:span text:style-name="T470"> </text:span><text:span text:style-name="T299">nu </text:span><text:span text:style-name="T323">face</text:span><text:span text:style-name="T348"> </text:span><text:span text:style-name="T323">obiectul</text:span><text:span text:style-name="T361"> niciunui</text:span><text:span text:style-name="T360"> </text:span><text:span text:style-name="T299">litigiu.</text:span></text:p>
      <text:p text:style-name="P38"><text:span text:style-name="T295">Art.5.13. <text:s/></text:span><text:span text:style-name="T293">Noi, părțile</text:span><text:span text:style-name="T295"> </text:span><text:span text:style-name="T293">din contract, declarăm că ni s-au adus la cunoștință, de către notarul public, prevederile Legii nr.372/2005 privind preformanța energetică a clădirilor, modificată și completată prin Legea nr.159 din 15.05.2013, insistăm și solicităm ca prezentul contract de vânzare-cumpărare să se autentifice în lipsa certificatului energetic. În acest sens,eu, cumpărătorul, mă oblig să obțin certificatul energetic într-un termen de cel mult 30 de zile de la data autentificării prezentului contract, termen în care mă oblig de asemenea să schimb rolul fiscal pe numele meu, prezentând organului fiscal teritorial o copie dipă certificatul energetic, însoțită de o copie după prezentul contract de vânzare-cumpărare.</text:span></text:p>
      <text:p text:style-name="P40"/>
      <text:p text:style-name="P51"><text:span text:style-name="T448">VI</text:span><text:span text:style-name="T363">. </text:span><text:span text:style-name="T448">DESFIIN</text:span><text:span text:style-name="T389">Ț</text:span><text:span text:style-name="T448">AREA</text:span><text:span text:style-name="T383"> </text:span><text:span text:style-name="T451">CONTRACTULUI</text:span></text:p>
      <text:p text:style-name="P52"/>
      <text:p text:style-name="P33"><text:span text:style-name="T448">Art. 6.1.</text:span><text:span text:style-name="T299"> (1)</text:span><text:span text:style-name="T487"> </text:span><text:span text:style-name="T299">Prezentul</text:span><text:span text:style-name="T402"> </text:span><text:span text:style-name="T299">contract</text:span><text:span text:style-name="T402"> </text:span><text:span text:style-name="T299">se</text:span><text:span text:style-name="T372"> </text:span><text:span text:style-name="T299">desființează de</text:span><text:span text:style-name="T513"> </text:span><text:span text:style-name="T299">plin</text:span><text:span text:style-name="T513"> </text:span><text:span text:style-name="T299">drept, </text:span><text:span text:style-name="T316">CUM</text:span><text:span text:style-name="T422">P</text:span><text:span text:style-name="T316">ĂR</text:span><text:span text:style-name="T349">Ă</text:span><text:span text:style-name="T316">TORUL </text:span><text:span text:style-name="T299">fiind</text:span><text:span text:style-name="T358"> </text:span><text:span text:style-name="T299">de</text:span><text:span text:style-name="T508"> </text:span><text:span text:style-name="T299">drept</text:span><text:span text:style-name="T355"> </text:span><text:span text:style-name="T299">în</text:span><text:span text:style-name="T529"> </text:span><text:span text:style-name="T299">intârziere</text:span><text:span text:style-name="T446"> </text:span><text:span text:style-name="T299">și</text:span><text:span text:style-name="T516"> </text:span><text:span text:style-name="T299">fără</text:span><text:span text:style-name="T355"> </text:span><text:span text:style-name="T299">a</text:span><text:span text:style-name="T352"> </text:span><text:span text:style-name="T299">mai</text:span><text:span text:style-name="T467"> </text:span><text:span text:style-name="T299">fi </text:span><text:span text:style-name="T456"><text:s/></text:span><text:span text:style-name="T299">necesară</text:span><text:span text:style-name="T429"> </text:span><text:span text:style-name="T299">o</text:span><text:span text:style-name="T508"> </text:span><text:span text:style-name="T299">altă formalitate</text:span><text:span text:style-name="T357"> </text:span><text:span text:style-name="T299">prealabilă,</text:span><text:span text:style-name="T390"> </text:span><text:span text:style-name="T299">fără </text:span><text:span text:style-name="T468"><text:s/></text:span><text:span text:style-name="T674">intervenția</text:span><text:span text:style-name="T675"> </text:span><text:span text:style-name="T299">instanței</text:span><text:span text:style-name="T354"> </text:span><text:span text:style-name="T299">judecătorești,</text:span><text:span text:style-name="T407"> </text:span><text:span text:style-name="T299">fără </text:span><text:span text:style-name="T498"><text:s/></text:span><text:span text:style-name="T299">posibilitatea acordării</text:span><text:span text:style-name="T373"> </text:span><text:span text:style-name="T299">unui</text:span><text:span text:style-name="T395"> </text:span><text:span text:style-name="T299">termen</text:span><text:span text:style-name="T460"> </text:span><text:span text:style-name="T299">de</text:span><text:span text:style-name="T456"> </text:span><text:span text:style-name="T299">grație,</text:span><text:span text:style-name="T379"> </text:span><text:span text:style-name="T299">titularul</text:span><text:span text:style-name="T475"> </text:span><text:span text:style-name="T323">contractului</text:span><text:span text:style-name="T494"> </text:span><text:span text:style-name="T299">fiind</text:span><text:span text:style-name="T384"> </text:span><text:span text:style-name="T299">de</text:span><text:span text:style-name="T407"> </text:span><text:span text:style-name="T299">drept</text:span><text:span text:style-name="T434"> </text:span><text:span text:style-name="T299">în</text:span><text:span text:style-name="T493"> </text:span><text:span text:style-name="T323">întârziere,</text:span><text:span text:style-name="T457"> </text:span><text:span text:style-name="T299">în situația</text:span><text:span text:style-name="T523"> </text:span><text:span text:style-name="T299">în</text:span><text:span text:style-name="T470"> </text:span><text:span text:style-name="T299">care</text:span><text:span text:style-name="T508"> </text:span><text:span text:style-name="T316">CUM</text:span><text:span text:style-name="T386">P</text:span><text:span text:style-name="T316">ĂR</text:span><text:span text:style-name="T441">Ă</text:span><text:span text:style-name="T316">TORUL </text:span><text:span text:style-name="T299">nu</text:span><text:span text:style-name="T511"> </text:span><text:span text:style-name="T299">achită</text:span><text:span text:style-name="T470"> </text:span><text:span text:style-name="T299">trei</text:span><text:span text:style-name="T358"> </text:span><text:span text:style-name="T299">rate</text:span><text:span text:style-name="T329"> </text:span><text:span text:style-name="T299">consecutive,</text:span><text:span text:style-name="T535"> </text:span><text:span text:style-name="T299">acesta</text:span><text:span text:style-name="T509"> </text:span><text:span text:style-name="T299">având </text:span><text:span text:style-name="T325">obligația</text:span><text:span text:style-name="T332"> </text:span><text:span text:style-name="T299">de</text:span><text:span text:style-name="T395"> </text:span><text:span text:style-name="T299">a</text:span><text:span text:style-name="T429"> </text:span><text:span text:style-name="T323">preda</text:span><text:span text:style-name="T396"> </text:span><text:span text:style-name="T323">locuința</text:span><text:span text:style-name="T423"> </text:span><text:span text:style-name="T299">la</text:span><text:span text:style-name="T330"> </text:span><text:span text:style-name="T299">data</text:span><text:span text:style-name="T442"> </text:span><text:span text:style-name="T299">notificată.</text:span></text:p>
      <text:p text:style-name="P33"><text:span text:style-name="T299">(2) </text:span><text:span text:style-name="T340"><text:s/></text:span><text:span text:style-name="T299">Desființarea</text:span><text:span text:style-name="T466"> </text:span><text:span text:style-name="T299">contractului</text:span><text:span text:style-name="T466"> </text:span><text:span text:style-name="T299">prevazută</text:span><text:span text:style-name="T392"> </text:span><text:span text:style-name="T299">la</text:span><text:span text:style-name="T533"> </text:span><text:span text:style-name="T324">ali</text:span><text:span text:style-name="T396">n</text:span><text:span text:style-name="T665">.</text:span><text:span text:style-name="T664"> </text:span><text:span text:style-name="T666"><text:s/>(</text:span><text:span text:style-name="T299">1),</text:span><text:span text:style-name="T536"> </text:span><text:span text:style-name="T299">nu</text:span><text:span text:style-name="T520"> </text:span><text:span text:style-name="T299">operează</text:span><text:span text:style-name="T501"> </text:span><text:span text:style-name="T299">când</text:span><text:span text:style-name="T352"> </text:span><text:span text:style-name="T302">sub</text:span></text:p>
      <text:p text:style-name="P53"><text:soft-page-break/><text:span text:style-name="T299">incidența</text:span><text:span text:style-name="T514"> </text:span><text:span text:style-name="T299">prevederilor</text:span><text:span text:style-name="T493"> </text:span><text:span text:style-name="T299">art. </text:span><text:span text:style-name="T501">5.5.</text:span><text:span text:style-name="T299"> <text:s/>din</text:span><text:span text:style-name="T459"> </text:span><text:span text:style-name="T299">prezentul</text:span><text:span text:style-name="T505"> </text:span><text:span text:style-name="T299">contract,</text:span><text:span text:style-name="T518"> </text:span><text:span text:style-name="T299">respectiv</text:span><text:span text:style-name="T465"> </text:span><text:span text:style-name="T299">în</text:span><text:span text:style-name="T327"> </text:span><text:span text:style-name="T299">cazul</text:span><text:span text:style-name="T485"> </text:span><text:span text:style-name="T299">în</text:span><text:span text:style-name="T529"> </text:span><text:span text:style-name="T299">care Primăria</text:span><text:span text:style-name="T456"> </text:span><text:span text:style-name="T299">Municipiului</text:span><text:span text:style-name="T345"> </text:span><text:span text:style-name="T299">Giurgiu</text:span><text:span text:style-name="T384"> </text:span><text:span text:style-name="T299">dispune</text:span><text:span text:style-name="T340"> </text:span><text:span text:style-name="T324">suspendarea</text:span><text:span text:style-name="T528"> </text:span><text:span text:style-name="T299">executării</text:span><text:span text:style-name="T395"> </text:span><text:span text:style-name="T299">obligației</text:span><text:span text:style-name="T397"> </text:span><text:span text:style-name="T299">de</text:span><text:span text:style-name="T356"> </text:span><text:span text:style-name="T299">plată</text:span><text:span text:style-name="T397"> </text:span><text:span text:style-name="T313">a </text:span><text:span text:style-name="T323">ratelor</text:span><text:span text:style-name="T491"> </text:span><text:span text:style-name="T299">pe</text:span><text:span text:style-name="T534"> </text:span><text:span text:style-name="T299">o</text:span><text:span text:style-name="T392"> </text:span><text:span text:style-name="T324">perioadă</text:span><text:span text:style-name="T334"> </text:span><text:span text:style-name="T299">de</text:span><text:span text:style-name="T333"> </text:span><text:span text:style-name="T322">maximum</text:span><text:span text:style-name="T409"> </text:span><text:span text:style-name="T299">3</text:span><text:span text:style-name="T429"> </text:span><text:span text:style-name="T299">luni.</text:span></text:p>
      <text:p text:style-name="P54"><text:span text:style-name="T299">(3)</text:span><text:span text:style-name="T358"> </text:span><text:span text:style-name="T299">Prezentul</text:span><text:span text:style-name="T442"> </text:span><text:span text:style-name="T299">contract</text:span><text:span text:style-name="T391"> </text:span><text:span text:style-name="T299">se</text:span><text:span text:style-name="T351"> </text:span><text:span text:style-name="T299">desființează</text:span><text:span text:style-name="T426"> </text:span><text:span text:style-name="T299">de</text:span><text:span text:style-name="T467"> </text:span><text:span text:style-name="T299">plin</text:span><text:span text:style-name="T474"> </text:span><text:span text:style-name="T299">drept</text:span><text:span text:style-name="T402"> - </text:span><text:span text:style-name="T492"><text:s/></text:span><text:span text:style-name="T324">CUM</text:span><text:span text:style-name="T419">P</text:span><text:span text:style-name="T316">ĂR</text:span><text:span text:style-name="T427">Ă</text:span><text:span text:style-name="T316">TORUL </text:span><text:span text:style-name="T299">fiind</text:span><text:span text:style-name="T479"> </text:span><text:span text:style-name="T299">de</text:span><text:span text:style-name="T456"> </text:span><text:span text:style-name="T299">drept</text:span><text:span text:style-name="T333"> </text:span><text:span text:style-name="T299">în</text:span><text:span text:style-name="T333"> </text:span><text:span text:style-name="T323">întârziere</text:span><text:span text:style-name="T387"> </text:span><text:span text:style-name="T299">și</text:span><text:span text:style-name="T391"> </text:span><text:span text:style-name="T299">fără</text:span><text:span text:style-name="T333"> </text:span><text:span text:style-name="T299">a mai</text:span><text:span text:style-name="T373"> </text:span><text:span text:style-name="T299">fi</text:span><text:span text:style-name="T407"> </text:span><text:span text:style-name="T316">necesară</text:span><text:span text:style-name="T422"> </text:span><text:span text:style-name="T299">o</text:span><text:span text:style-name="T505"> </text:span><text:span text:style-name="T299">altă</text:span><text:span text:style-name="T368"> </text:span><text:span text:style-name="T323">formalitate</text:span><text:span text:style-name="T506"> </text:span><text:span text:style-name="T323">prealabilă,</text:span><text:span text:style-name="T337"> </text:span><text:span text:style-name="T299">fără intervenția</text:span><text:span text:style-name="T532"> </text:span><text:span text:style-name="T299">instanței</text:span><text:span text:style-name="T330"> </text:span><text:span text:style-name="T323">judecătorești,</text:span><text:span text:style-name="T414"> </text:span><text:span text:style-name="T299">fără</text:span><text:span text:style-name="T392"> </text:span><text:span text:style-name="T324">posibilitatea</text:span><text:span text:style-name="T495"> </text:span><text:span text:style-name="T299">acordării</text:span><text:span text:style-name="T379"> </text:span><text:span text:style-name="T299">unui</text:span><text:span text:style-name="T526"> </text:span><text:span text:style-name="T299">termen</text:span><text:span text:style-name="T460"> </text:span><text:span text:style-name="T299">de</text:span><text:span text:style-name="T456"> </text:span><text:span text:style-name="T299">grație, titularul <text:s/></text:span><text:span text:style-name="T511"><text:s/></text:span><text:span text:style-name="T299">contractului <text:s/></text:span><text:span text:style-name="T407"><text:s/></text:span><text:span text:style-name="T299">fiind <text:s/></text:span><text:span text:style-name="T519"><text:s/></text:span><text:span text:style-name="T299">de <text:s/></text:span><text:span text:style-name="T508"><text:s/></text:span><text:span text:style-name="T299">drept <text:s/></text:span><text:span text:style-name="T519"><text:s/></text:span><text:span text:style-name="T299">în <text:s/></text:span><text:span text:style-name="T508"><text:s/></text:span><text:span text:style-name="T299">întârziere, <text:s/></text:span><text:span text:style-name="T456"><text:s/></text:span><text:span text:style-name="T671">î</text:span><text:span text:style-name="T299">n <text:s/></text:span><text:span text:style-name="T519"><text:s/></text:span><text:span text:style-name="T299">situația <text:s/></text:span><text:span text:style-name="T527"><text:s/></text:span><text:span text:style-name="T674">în <text:s/></text:span><text:span text:style-name="T676"><text:s/></text:span><text:span text:style-name="T299">care</text:span></text:p>
      <text:p text:style-name="P55"><text:span text:style-name="T316">CUMPĂRĂTORUL</text:span><text:span text:style-name="T515"> </text:span><text:span text:style-name="T299">după</text:span><text:span text:style-name="T456"> </text:span><text:span text:style-name="T299">expirarea</text:span><text:span text:style-name="T456"> </text:span><text:span text:style-name="T299">perioadei</text:span><text:span text:style-name="T530"> </text:span><text:span text:style-name="T299">de</text:span><text:span text:style-name="T405"> </text:span><text:span text:style-name="T299">suspendare</text:span><text:span text:style-name="T475"> </text:span><text:span text:style-name="T299">a</text:span><text:span text:style-name="T509"> </text:span><text:span text:style-name="T299">executării</text:span><text:span text:style-name="T384"> </text:span><text:span text:style-name="T299">obligației de</text:span><text:span text:style-name="T520"> </text:span><text:span text:style-name="T299">plată</text:span><text:span text:style-name="T356"> </text:span><text:span text:style-name="T299">a </text:span><text:span text:style-name="T413"><text:s/></text:span><text:span text:style-name="T299">ratelor</text:span><text:span text:style-name="T485"> </text:span><text:span text:style-name="T299">lunare,</text:span><text:span text:style-name="T329"> </text:span><text:span text:style-name="T299">nu</text:span><text:span text:style-name="T520"> </text:span><text:span text:style-name="T299">achită</text:span><text:span text:style-name="T533"> </text:span><text:span text:style-name="T299">prima</text:span><text:span text:style-name="T351"> </text:span><text:span text:style-name="T299">rată</text:span><text:span text:style-name="T364"> </text:span><text:span text:style-name="T299">corespunzătoare</text:span><text:span text:style-name="T521"> </text:span><text:span text:style-name="T299">imediat</text:span><text:span text:style-name="T518"> </text:span><text:span text:style-name="T299">acestei </text:span><text:span text:style-name="T324">perioade</text:span><text:span text:style-name="T377"> </text:span><text:span text:style-name="T299">de</text:span><text:span text:style-name="T415"> </text:span><text:span text:style-name="T299">suspendare.</text:span></text:p>
      <text:p text:style-name="P7"/>
      <text:p text:style-name="P7"/>
      <text:p text:style-name="P39"><text:span text:style-name="T295">Art. 6.2.</text:span><text:span text:style-name="T293"> În cazul desființării contractului, imobilul rămâne în proprietatea privată a VÂNZĂTORULUI, iar CUMPĂRĂTORUL este decăzut din dreptul de a solicita restituirea sumelor achitate, acestea constituindu-se în venituri la ANL urmând regimul prevăzut în art.10 , alin 3din Legea nr.152/1998, cu modificările și completările ulterioare.</text:span></text:p>
      <text:p text:style-name="P38"><text:span text:style-name="T295">Art.6.3.</text:span><text:span text:style-name="T293"> În cazul desființării contractului, imbunătățirile aduse locuinței de către CUMPĂRĂTOR cu respectarea sau nerespectarea prevederilor art.5.7., vor rămâne câștigate spațiului, fără vreo plată din partea administratorului sau vânzătorului locuinței și fără dreptul CUMPĂRĂTORULUI de a putea invoca un drept de retenție în ceea ce privește locuința. </text:span></text:p>
      <text:p text:style-name="P39"><text:span text:style-name="T293">Lucrările de amenajare la spațiul închiriat sunt considerate efectuate pe riscul și în interesul personal și exclusiv al CUMPĂRĂTORULUI, fără a constitui o îmbogățire fără justa cauză a administratorului/vânzătorului locuinței, în condițiile art.1346 din Codul Civil. </text:span></text:p>
      <text:p text:style-name="P6"/>
      <text:p text:style-name="P51"><text:span text:style-name="T448">VII.</text:span><text:span text:style-name="T531"> </text:span><text:span text:style-name="T448">NOTIFICĂRI</text:span><text:span text:style-name="T472"> </text:span><text:span text:style-name="T448">ÎNTRE</text:span><text:span text:style-name="T510"> </text:span><text:span text:style-name="T452">PĂRȚI</text:span></text:p>
      <text:p text:style-name="P56"/>
      <text:p text:style-name="P57"><text:span text:style-name="T295">Art.7.1</text:span><text:span text:style-name="T293">. </text:span><text:span text:style-name="T299">În</text:span><text:span text:style-name="T407"> </text:span><text:span text:style-name="T299">accepțiunea</text:span><text:span text:style-name="T395"> </text:span><text:span text:style-name="T299">părților</text:span><text:span text:style-name="T395"> </text:span><text:span text:style-name="T299">contractante</text:span><text:span text:style-name="T530"> </text:span><text:span text:style-name="T299">orice</text:span><text:span text:style-name="T405"> </text:span><text:span text:style-name="T299">notificare adresată</text:span><text:span text:style-name="T402"> </text:span><text:span text:style-name="T301">de </text:span><text:span text:style-name="T299">una</text:span><text:span text:style-name="T468"> </text:span><text:span text:style-name="T299">dintre</text:span><text:span text:style-name="T413"> </text:span><text:span text:style-name="T299">acestea</text:span><text:span text:style-name="T511"> </text:span><text:span text:style-name="T299">celeilalte</text:span><text:span text:style-name="T470"> </text:span><text:span text:style-name="T299">este</text:span><text:span text:style-name="T511"> </text:span><text:span text:style-name="T299">valabil</text:span><text:span text:style-name="T514"> </text:span><text:span text:style-name="T299">îndeplinită dacă</text:span><text:span text:style-name="T433"> </text:span><text:span text:style-name="T299">este</text:span><text:span text:style-name="T364"> </text:span><text:span text:style-name="T299">transmisă</text:span><text:span text:style-name="T498"> </text:span><text:span text:style-name="T299">la </text:span><text:span text:style-name="T323">adresa/sediul</text:span><text:span text:style-name="T447"> </text:span><text:span text:style-name="T323">prevăzut</text:span><text:span text:style-name="T361"> </text:span><text:span text:style-name="T299">în</text:span><text:span text:style-name="T489"> </text:span><text:span text:style-name="T323">partea</text:span><text:span text:style-name="T367"> </text:span><text:span text:style-name="T323">introductivă </text:span><text:span text:style-name="T299">a</text:span><text:span text:style-name="T340"> </text:span><text:span text:style-name="T324">prezentului</text:span><text:span text:style-name="T343"> </text:span><text:span text:style-name="T299">contract.</text:span></text:p>
      <text:p text:style-name="P58"><text:span text:style-name="T299">(2)</text:span><text:span text:style-name="T420"> </text:span><text:span text:style-name="T299">În</text:span><text:span text:style-name="T365"> </text:span><text:span text:style-name="T299">cazul</text:span><text:span text:style-name="T359"> </text:span><text:span text:style-name="T299">în</text:span><text:span text:style-name="T395"> </text:span><text:span text:style-name="T299">care</text:span><text:span text:style-name="T340"> </text:span><text:span text:style-name="T325">notificarea</text:span><text:span text:style-name="T344"> </text:span><text:span text:style-name="T299">se</text:span><text:span text:style-name="T340"> </text:span><text:span text:style-name="T299">face pe</text:span><text:span text:style-name="T442"> </text:span><text:span text:style-name="T299">cale</text:span><text:span text:style-name="T413"> </text:span><text:span text:style-name="T300">poștală,</text:span><text:span text:style-name="T382"> </text:span><text:span text:style-name="T299">ea</text:span><text:span text:style-name="T405"> </text:span><text:span text:style-name="T299">va</text:span><text:span text:style-name="T384"> </text:span><text:span text:style-name="T299">fi</text:span><text:span text:style-name="T392"> </text:span><text:span text:style-name="T299">transmisă</text:span><text:span text:style-name="T442"> </text:span><text:span text:style-name="T299">prin scrisoare</text:span><text:span text:style-name="T379"> </text:span><text:span text:style-name="T323">recomandată</text:span><text:span text:style-name="T423"> </text:span><text:span text:style-name="T299">cu</text:span><text:span text:style-name="T489"> </text:span><text:span text:style-name="T325">confirmare</text:span><text:span text:style-name="T338"> </text:span><text:span text:style-name="T299">de</text:span><text:span text:style-name="T509"> </text:span><text:span text:style-name="T323">primire</text:span><text:span text:style-name="T431"> </text:span><text:span text:style-name="T299">și</text:span><text:span text:style-name="T359"> </text:span><text:span text:style-name="T299">se</text:span><text:span text:style-name="T397"> </text:span><text:span text:style-name="T299">consideră</text:span><text:span text:style-name="T460"> </text:span><text:span text:style-name="T299">primită</text:span><text:span text:style-name="T379"> </text:span><text:span text:style-name="T299">de</text:span><text:span text:style-name="T340"> </text:span><text:span text:style-name="T299">destinatar </text:span><text:span text:style-name="T307">la</text:span><text:span text:style-name="T463"> </text:span><text:span text:style-name="T299">data</text:span><text:span text:style-name="T340"> </text:span><text:span text:style-name="T324">menționată</text:span><text:span text:style-name="T445"> </text:span><text:span text:style-name="T299">de</text:span><text:span text:style-name="T384"> </text:span><text:span text:style-name="T299">oficiul</text:span><text:span text:style-name="T475"> </text:span><text:span text:style-name="T299">poștal</text:span><text:span text:style-name="T379"> </text:span><text:span text:style-name="T322">primitor</text:span><text:span text:style-name="T524"> </text:span><text:span text:style-name="T322">pe</text:span><text:span text:style-name="T370"> </text:span><text:span text:style-name="T299">aceasta</text:span><text:span text:style-name="T534"> </text:span><text:span text:style-name="T299">confirmare.</text:span></text:p>
      <text:p text:style-name="P38"><text:span text:style-name="T299">Partea</text:span><text:span text:style-name="T526"> </text:span><text:span text:style-name="T299">căreia îi</text:span><text:span text:style-name="T333"> </text:span><text:span text:style-name="T299">este</text:span><text:span text:style-name="T426"> </text:span><text:span text:style-name="T299">adresată</text:span><text:span text:style-name="T426"> </text:span><text:span text:style-name="T299">notificarea</text:span><text:span text:style-name="T532"> </text:span><text:span text:style-name="T299">va</text:span><text:span text:style-name="T426"> </text:span><text:span text:style-name="T299">oferi</text:span><text:span text:style-name="T474"> </text:span><text:span text:style-name="T299">răspunsul</text:span><text:span text:style-name="T534"> </text:span><text:span text:style-name="T299">celeilalte</text:span><text:span text:style-name="T395"> </text:span><text:span text:style-name="T299">părți</text:span><text:span text:style-name="T340"> </text:span><text:span text:style-name="T299">în</text:span><text:span text:style-name="T420"> </text:span><text:span text:style-name="T299">termen de</text:span><text:span text:style-name="T489"> </text:span><text:span text:style-name="T426">1</text:span><text:span text:style-name="T299">0</text:span><text:span text:style-name="T479"> </text:span><text:span text:style-name="T299">zile</text:span><text:span text:style-name="T345"> </text:span><text:span text:style-name="T325">lucrătoare</text:span><text:span text:style-name="T338"> </text:span><text:span text:style-name="T299">de la</text:span><text:span text:style-name="T330"> </text:span><text:span text:style-name="T325">recepționarea</text:span><text:span text:style-name="T424"> </text:span><text:span text:style-name="T299">notificării.</text:span></text:p>
      <text:p text:style-name="P19"/>
      <text:p text:style-name="P17"><text:span text:style-name="T448">VIII</text:span><text:span text:style-name="T363">. </text:span><text:span text:style-name="T448">FORȚA</text:span><text:span text:style-name="T353"> </text:span><text:span text:style-name="T452">MAJORĂ</text:span></text:p>
      <text:p text:style-name="P4"/>
      <text:p text:style-name="P33"><text:span text:style-name="T448">Art.8.1.</text:span><text:span text:style-name="T469"> </text:span><text:span text:style-name="T299">Forța</text:span><text:span text:style-name="T358"> </text:span><text:span text:style-name="T299">majoră</text:span><text:span text:style-name="T514"> </text:span><text:span text:style-name="T299">exonerează</text:span><text:span text:style-name="T493"> </text:span><text:span text:style-name="T299">de</text:span><text:span text:style-name="T459"> </text:span><text:span text:style-name="T299">răspundere</text:span><text:span text:style-name="T509"> </text:span><text:span text:style-name="T299">partea</text:span><text:span text:style-name="T518"> </text:span><text:span text:style-name="T299">care</text:span><text:span text:style-name="T357"> </text:span><text:span text:style-name="T299">o </text:span><text:span text:style-name="T446"><text:s/></text:span><text:span text:style-name="T299">invocă</text:span><text:span text:style-name="T364"> </text:span><text:span text:style-name="T301">în </text:span><text:span text:style-name="T299">condițiile</text:span><text:span text:style-name="T330"> </text:span><text:span text:style-name="T299">legii,</text:span><text:span text:style-name="T521"> </text:span><text:span text:style-name="T299">în</text:span><text:span text:style-name="T392"> </text:span><text:span text:style-name="T299">cazul</text:span><text:span text:style-name="T426"> </text:span><text:span text:style-name="T299">notificării</text:span><text:span text:style-name="T479"> </text:span><text:span text:style-name="T299">scrise</text:span><text:span text:style-name="T489"> </text:span><text:span text:style-name="T323">prealabile</text:span><text:span text:style-name="T506"> </text:span><text:span text:style-name="T299">în</text:span><text:span text:style-name="T420"> </text:span><text:span text:style-name="T299">termen</text:span><text:span text:style-name="T379"> </text:span><text:span text:style-name="T299">de</text:span><text:span text:style-name="T333"> </text:span><text:span text:style-name="T299">3</text:span><text:span text:style-name="T434"> </text:span><text:span text:style-name="T299">zile</text:span><text:span text:style-name="T392"> </text:span><text:span text:style-name="T299">lucrătoare</text:span><text:span text:style-name="T379"> </text:span><text:span text:style-name="T299">de </text:span><text:span text:style-name="T307">Ia</text:span><text:span text:style-name="T463"> </text:span><text:span text:style-name="T299">apariția</text:span><text:span text:style-name="T534"> </text:span><text:span text:style-name="T325">cazului</text:span><text:span text:style-name="T428"> </text:span><text:span text:style-name="T299">de</text:span><text:span text:style-name="T384"> </text:span><text:span text:style-name="T299">forță</text:span><text:span text:style-name="T415"> </text:span><text:span text:style-name="T324">major</text:span><text:span text:style-name="T366">ă</text:span><text:span text:style-name="T669">.</text:span></text:p>
      <text:p text:style-name="P4"/>
      <text:p text:style-name="P17"><text:span text:style-name="T453">IX</text:span><text:span text:style-name="T507">. </text:span><text:span text:style-name="T454">LITIGII</text:span></text:p>
      <text:p text:style-name="P4"/>
      <text:p text:style-name="P38"><text:span text:style-name="T448">Art.9.1.</text:span><text:span text:style-name="T479"> </text:span><text:span text:style-name="T299">Litigiile</text:span><text:span text:style-name="T479"> </text:span><text:span text:style-name="T299">de</text:span><text:span text:style-name="T391"> </text:span><text:span text:style-name="T299">orice fel</text:span><text:span text:style-name="T493"> </text:span><text:span text:style-name="T299">care</text:span><text:span text:style-name="T365"> </text:span><text:span text:style-name="T299">decurg</text:span><text:span text:style-name="T530"> </text:span><text:span text:style-name="T299">din</text:span><text:span text:style-name="T474"> </text:span><text:span text:style-name="T299">executarea</text:span><text:span text:style-name="T412"> <text:s/></text:span><text:span text:style-name="T299">prezentului</text:span><text:span text:style-name="T442"> </text:span><text:span text:style-name="T299">contract se</text:span><text:span text:style-name="T402"> </text:span><text:span text:style-name="T299">vor</text:span><text:span text:style-name="T438"> </text:span><text:span text:style-name="T299">soluționa</text:span><text:span text:style-name="T345"> </text:span><text:span text:style-name="T299">pe</text:span><text:span text:style-name="T521"> </text:span><text:span text:style-name="T299">cale</text:span><text:span text:style-name="T426"> </text:span><text:span text:style-name="T300">amiabilă.</text:span></text:p>
      <text:p text:style-name="P38"><text:span text:style-name="T378"><text:s/></text:span><text:span text:style-name="T299">În</text:span><text:span text:style-name="T384"> </text:span><text:span text:style-name="T299">cazul</text:span><text:span text:style-name="T333"> </text:span><text:span text:style-name="T299">în</text:span><text:span text:style-name="T365"> </text:span><text:span text:style-name="T299">care</text:span><text:span text:style-name="T460"> </text:span><text:span text:style-name="T299">acest</text:span><text:span text:style-name="T359"> </text:span><text:span text:style-name="T299">lucru</text:span><text:span text:style-name="T460"> </text:span><text:span text:style-name="T299">nu</text:span><text:span text:style-name="T415"> </text:span><text:span text:style-name="T299">este</text:span><text:span text:style-name="T413"> </text:span><text:span text:style-name="T299">posibil,</text:span><text:span text:style-name="T526"> </text:span><text:span text:style-name="T299">litigiul va</text:span><text:span text:style-name="T466"> </text:span><text:span text:style-name="T299">fi</text:span><text:span text:style-name="T459"> </text:span><text:span text:style-name="T299">transmis</text:span><text:span text:style-name="T493"> </text:span><text:span text:style-name="T299">spre</text:span><text:span text:style-name="T355"> </text:span><text:span text:style-name="T299">soluționare</text:span><text:span text:style-name="T514"> </text:span><text:span text:style-name="T299">instanței</text:span><text:span text:style-name="T351"> </text:span><text:span text:style-name="T299">judecătorești</text:span><text:span text:style-name="T368"> </text:span><text:span text:style-name="T299">competente</text:span><text:span text:style-name="T397"> </text:span><text:span text:style-name="T299">din</text:span><text:span text:style-name="T536"> </text:span><text:span text:style-name="T299">Municipiul Giurgiu.</text:span></text:p>
      <text:p text:style-name="P6"/>
      <text:p text:style-name="P17"><text:soft-page-break/><text:span text:style-name="T454">X.</text:span><text:span text:style-name="T537"> <text:s/></text:span><text:span text:style-name="T448">DISPOZIȚII </text:span><text:span text:style-name="T452">FINALE</text:span></text:p>
      <text:p text:style-name="P4"/>
      <text:p text:style-name="P59"><text:span text:style-name="T448">Art.10.1.</text:span><text:span text:style-name="T299"> Prezentul</text:span><text:span text:style-name="T434"> </text:span><text:span text:style-name="T299">contract constitute</text:span><text:span text:style-name="T420"> </text:span><text:span text:style-name="T299">titlu</text:span><text:span text:style-name="T518"> </text:span><text:span text:style-name="T299">executoriu</text:span><text:span text:style-name="T420"> </text:span><text:span text:style-name="T299">în</text:span><text:span text:style-name="T470"> </text:span><text:span text:style-name="T299">favoarea </text:span><text:span text:style-name="T425">V</text:span><text:span text:style-name="T324">ÂNZ</text:span><text:span text:style-name="T418">Ă</text:span><text:span text:style-name="T324">TORULUI,</text:span><text:span text:style-name="T477"> </text:span><text:span text:style-name="T324">conform</text:span><text:span text:style-name="T458"> </text:span><text:span text:style-name="T301">ar</text:span><text:span text:style-name="T350">t</text:span><text:span text:style-name="T669">.</text:span><text:span text:style-name="T672"> </text:span><text:span text:style-name="T326">I</text:span><text:span text:style-name="T500"> </text:span><text:span text:style-name="T299">00</text:span><text:span text:style-name="T379"> </text:span><text:span text:style-name="T299">din</text:span><text:span text:style-name="T384"> </text:span><text:span text:style-name="T325">Legea</text:span><text:span text:style-name="T371"> </text:span><text:span text:style-name="T306">n</text:span><text:span text:style-name="T478">r</text:span><text:span text:style-name="T677">.</text:span><text:span text:style-name="T325">36/1995</text:span><text:span text:style-name="T300">,</text:span><text:span text:style-name="T333"> </text:span><text:span text:style-name="T323">pentru</text:span><text:span text:style-name="T396"> </text:span><text:span text:style-name="T323">recuperarea</text:span><text:span text:style-name="T393"> </text:span><text:span text:style-name="T299">de</text:span><text:span text:style-name="T397"> </text:span><text:span text:style-name="T299">la </text:span><text:span text:style-name="T316">CUM</text:span><text:span text:style-name="T362">P</text:span><text:span text:style-name="T316">ĂRĂTOR </text:span><text:span text:style-name="T299">a</text:span><text:span text:style-name="T390"> </text:span><text:span text:style-name="T299">oricăror</text:span><text:span text:style-name="T501"> </text:span><text:span text:style-name="T299">sume</text:span><text:span text:style-name="T473"> </text:span><text:span text:style-name="T299">datorate</text:span><text:span text:style-name="T420"> </text:span><text:span text:style-name="T299">ca</text:span><text:span text:style-name="T357"> </text:span><text:span text:style-name="T299">urmare</text:span><text:span text:style-name="T475"> </text:span><text:span text:style-name="T299">a</text:span><text:span text:style-name="T516"> </text:span><text:span text:style-name="T299">încheierii,</text:span><text:span text:style-name="T379"> </text:span><text:span text:style-name="T299">desfașurării</text:span><text:span text:style-name="T468"> </text:span><text:span text:style-name="T299">sau </text:span><text:span text:style-name="T323">desf</text:span><text:span text:style-name="T414">i</text:span><text:span text:style-name="T323">ințării prezentului</text:span><text:span text:style-name="T387"> </text:span><text:span text:style-name="T325">contrac</text:span><text:span text:style-name="T388">t</text:span><text:span text:style-name="T678">.</text:span></text:p>
      <text:p text:style-name="P59"><text:span text:style-name="T448">Art.10.2. <text:s/></text:span><text:span text:style-name="T299">Prezentul</text:span><text:span text:style-name="T438"> </text:span><text:span text:style-name="T299">contract</text:span><text:span text:style-name="T434"> </text:span><text:span text:style-name="T299">se</text:span><text:span text:style-name="T433"> </text:span><text:span text:style-name="T299">completează</text:span><text:span text:style-name="T412"> </text:span><text:span text:style-name="T299">cu</text:span><text:span text:style-name="T355"> </text:span><text:span text:style-name="T299">prevederile</text:span><text:span text:style-name="T330"> </text:span><text:span text:style-name="T299">legale</text:span><text:span text:style-name="T359"> </text:span><text:span text:style-name="T299">în</text:span><text:span text:style-name="T466"> </text:span><text:span text:style-name="T299">vigoare. Dacă</text:span><text:span text:style-name="T433"> </text:span><text:span text:style-name="T299">vreuna</text:span><text:span text:style-name="T397"> </text:span><text:span text:style-name="T299">dintre</text:span><text:span text:style-name="T485"> </text:span><text:span text:style-name="T299">prevederile</text:span><text:span text:style-name="T402"> </text:span><text:span text:style-name="T299">prezentului</text:span><text:span text:style-name="T395"> </text:span><text:span text:style-name="T299">contract</text:span><text:span text:style-name="T473"> </text:span><text:span text:style-name="T299">devine</text:span><text:span text:style-name="T355"> </text:span><text:span text:style-name="T299">nulă,</text:span><text:span text:style-name="T407"> </text:span><text:span text:style-name="T299">inaplicabilă</text:span><text:span text:style-name="T509"> </text:span><text:span text:style-name="T299">sau ilegală,</text:span><text:span text:style-name="T391"> </text:span><text:span text:style-name="T299">în</text:span><text:span text:style-name="T512"> </text:span><text:span text:style-name="T299">totalitate</text:span><text:span text:style-name="T468"> </text:span><text:span text:style-name="T299">sau</text:span><text:span text:style-name="T354"> </text:span><text:span text:style-name="T679">în</text:span><text:span text:style-name="T680"> </text:span><text:span text:style-name="T299">parte,</text:span><text:span text:style-name="T329"> </text:span><text:span text:style-name="T679">restul</text:span><text:span text:style-name="T681"> </text:span><text:span text:style-name="T299">prevederilor vor</text:span><text:span text:style-name="T328"> </text:span><text:span text:style-name="T299">rămâne</text:span><text:span text:style-name="T498"> </text:span><text:span text:style-name="T299">în</text:span><text:span text:style-name="T352"> </text:span><text:span text:style-name="T299">vigoare </text:span><text:span text:style-name="T323">neschimbate,</text:span><text:span text:style-name="T361"> </text:span><text:span text:style-name="T299">iar</text:span><text:span text:style-name="T509"> </text:span><text:span text:style-name="T324">părțile</text:span><text:span text:style-name="T343"> </text:span><text:span text:style-name="T299">se</text:span><text:span text:style-name="T509"> </text:span><text:span text:style-name="T299">vor</text:span><text:span text:style-name="T359"> </text:span><text:span text:style-name="T299">întâlni</text:span><text:span text:style-name="T384"> </text:span><text:span text:style-name="T299">cât</text:span><text:span text:style-name="T473"> </text:span><text:span text:style-name="T299">mai</text:span><text:span text:style-name="T330"> </text:span><text:span text:style-name="T299">curând</text:span><text:span text:style-name="T397"> </text:span><text:span text:style-name="T316">posibil</text:span><text:span text:style-name="T503"> </text:span><text:span text:style-name="T299">și</text:span><text:span text:style-name="T433"> </text:span><text:span text:style-name="T299">vor</text:span><text:span text:style-name="T434"> </text:span><text:span text:style-name="T299">conveni</text:span><text:span text:style-name="T345"> </text:span><text:span text:style-name="T299">cu</text:span><text:span text:style-name="T433"> </text:span><text:span text:style-name="T299">bună credință</text:span><text:span text:style-name="T429"> </text:span><text:span text:style-name="T299">asupra</text:span><text:span text:style-name="T434"> </text:span><text:span text:style-name="T299">acceptării</text:span><text:span text:style-name="T368"> </text:span><text:span text:style-name="T299">clauz</text:span><text:span text:style-name="T489">e</text:span><text:span text:style-name="T667">i</text:span><text:span text:style-name="T673"> </text:span><text:span text:style-name="T299">legale</text:span><text:span text:style-name="T434"> </text:span><text:span text:style-name="T299">cea</text:span><text:span text:style-name="T471"> </text:span><text:span text:style-name="T299">mai</text:span><text:span text:style-name="T489"> </text:span><text:span text:style-name="T299">apropiată</text:span><text:span text:style-name="T426"> </text:span><text:span text:style-name="T299">scopului</text:span><text:span text:style-name="T365"> </text:span><text:span text:style-name="T299">contractului</text:span><text:span text:style-name="T359"> </text:span><text:span text:style-name="T313">și </text:span><text:span text:style-name="T299">care</text:span><text:span text:style-name="T475"> </text:span><text:span text:style-name="T299">are</text:span><text:span text:style-name="T442"> </text:span><text:span text:style-name="T299">un</text:span><text:span text:style-name="T412"> </text:span><text:span text:style-name="T299">efect</text:span><text:span text:style-name="T438"> </text:span><text:span text:style-name="T323">economic</text:span><text:span text:style-name="T437"> </text:span><text:span text:style-name="T299">egal.</text:span></text:p>
      <text:p text:style-name="P20"/>
      <text:p text:style-name="P20"/>
      <text:p text:style-name="P60"><text:span text:style-name="T293">Eu, cumpărătorul legal, declar de asemenea, că mi s-a adus la cunoștință de către notarul public, art. 10 din Legea nr.260/2008 privind asigurarea obligatorie a locuințelor împotriva cutremurelor, alunecărilor de teren și inundațiilor, care prevede ca </text:span><text:span text:style-name="T296">“</text:span><text:span text:style-name="T293">Persoana care devine proprietara unei locuințe neasigurate pentru riscurile prevăzute la art.6, după împlinirea <text:s/>termenului prevăzut la art.3 alin (1) este obligat să contracteze o poliță de asigurare împotriva dezastrelor naturale pentru aceeași locuință, în termen de 5 zile lucrătoare de la data autentificării titlului de proprietate </text:span><text:span text:style-name="T296">”.</text:span></text:p>
      <text:p text:style-name="P60"><text:span text:style-name="T297">Art.10.3. </text:span><text:span text:style-name="T296">(1)Taxele aferente încheierii prezentului contract sunt suportate de CUMPĂRĂTOR, în sarcina căruia se află cheltuielile de intabulare.</text:span></text:p>
      <text:p text:style-name="P60"><text:span text:style-name="T296">(2) Subsemnatele părți declarăm că înaintea semnării, am citit personal actul, am constatat că exprimă voința noastră, am înțeles și acceptăm efectele acestuia și solicităm autentificarea lui.</text:span></text:p>
      <text:p text:style-name="P60"><text:span text:style-name="T296">(3) Prezentul act se va depune, din oficiu, la biroul de carte funciară de către notarul public.</text:span></text:p>
      <text:p text:style-name="P61"><text:span text:style-name="T296">Tehnoredactat conform contractului cadru pentru vânzarea de locuințe ANL, stabilit prin HCLM nr. </text:span><text:span text:style-name="T298"><text:s text:c="6"/></text:span><text:span text:style-name="T296">și autentificat de</text:span><text:span text:style-name="T298"> <text:s text:c="5"/></text:span><text:span text:style-name="T296">, cu sediul în</text:span><text:span text:style-name="T298"> <text:s text:c="4"/></text:span><text:span text:style-name="T296">, într-un singur exemplar, astăzi data autentificării.</text:span></text:p>
      <text:p text:style-name="P62"><text:span text:style-name="T296"><text:tab/></text:span></text:p>
      <text:p text:style-name="P8"/>
      <text:p text:style-name="P63"><text:span text:style-name="T296"><text:tab/></text:span><text:span text:style-name="T287"> <text:s text:c="6"/></text:span><text:span text:style-name="T289">LOCATOR, <text:s text:c="100"/>LOCATAR,</text:span></text:p>
      <text:p text:style-name="P64"/>
      <text:p text:style-name="P1"><text:span text:style-name="T289"><text:s text:c="4"/>PRIMAR,</text:span></text:p>
      <text:p text:style-name="P1"><text:span text:style-name="T289"><text:s text:c="4"/>BARBU NICOLAE</text:span></text:p>
      <text:p text:style-name="P21"/>
      <text:p text:style-name="P21"/>
      <text:p text:style-name="P21"/>
      <text:p text:style-name="P1"><text:span text:style-name="T289"><text:s text:c="4"/>SECRETAR,</text:span></text:p>
      <text:p text:style-name="P1"><text:span text:style-name="T289"><text:s text:c="4"/>ROȘU PETRE</text:span></text:p>
      <text:p text:style-name="P21"/>
      <text:p text:style-name="P21"/>
      <text:p text:style-name="P21"/>
      <text:p text:style-name="P63"><text:span text:style-name="T289"><text:s text:c="8"/>DIRECTOR <text:s/>ECONOMIC,</text:span></text:p>
      <text:p text:style-name="P1"><text:span text:style-name="T289"><text:s text:c="4"/>CRISTEA IOANA</text:span></text:p>
      <text:p text:style-name="P21"/>
      <text:p text:style-name="P21"/>
      <text:p text:style-name="P21"><text:soft-page-break/></text:p>
      <text:p text:style-name="P1"><text:span text:style-name="T289"><text:s text:c="3"/>DIRECŢIA <text:s/>JURIDICĂ ŞI ADMINISTRAŢIE LOCALĂ,</text:span></text:p>
      <text:p text:style-name="P1"><text:span text:style-name="T289"><text:s text:c="3"/>BĂICEANU LILIANA</text:span></text:p>
      <text:p text:style-name="P21"/>
      <text:p text:style-name="P21"/>
      <text:p text:style-name="P21"/>
      <text:p text:style-name="P1"><text:span text:style-name="T289"><text:s text:c="3"/>DIRECTOR EXECUTIV,</text:span></text:p>
      <text:p text:style-name="P1"><text:span text:style-name="T289"><text:s text:c="3"/>TRĂISTARU CRISTIAN</text:span></text:p>
      <text:p text:style-name="P21"/>
      <text:p text:style-name="P21"/>
      <text:p text:style-name="P21"/>
      <text:p text:style-name="P1"><text:span text:style-name="T289"><text:s text:c="3"/>COMPARTIMENTUL FOND LOCATIV</text:span><text:span text:style-name="T249">, <text:s text:c="60"/>Întocmit,</text:span><text:span text:style-name="T289"> <text:s text:c="22"/></text:span></text:p>
      <text:p text:style-name="P1"><text:span text:style-name="T289"><text:s text:c="3"/>GORNEANU IOANA <text:s text:c="7"/></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o" fo:country="RO"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o" fo:country="RO"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style:font-name-asian="Times New Roman2" style:language-asian="ro" style:country-asian="RO"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5cm" style:type="center"/>
          <style:tab-stop style:position="16.51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name-complex="Times New Roman2" style:font-style-complex="italic"/>
    </style:style>
    <style:style style:name="Header_20_Char" style:display-name="Header Char" style:family="text" style:parent-style-name="Default_20_Paragraph_20_Font">
      <style:text-properties style:font-name="Calibri" style:font-name-asian="Times New Roman2" style:language-asian="ro" style:country-asian="RO" style:font-name-complex="Calibri1"/>
    </style:style>
    <style:style style:name="Footer_20_Char" style:display-name="Footer Char" style:family="text" style:parent-style-name="Default_20_Paragraph_20_Font">
      <style:text-properties style:font-name="Calibri" style:font-name-asian="Times New Roman2" style:language-asian="ro" style:country-asian="RO" style:font-name-complex="Calibri1"/>
    </style:style>
    <style:style style:name="Balloon_20_Text_20_Char" style:display-name="Balloon Text Char" style:family="text" style:parent-style-name="Default_20_Paragraph_20_Font">
      <style:text-properties style:font-name="Tahoma" fo:font-size="8pt" style:font-name-asian="Times New Roman2" style:font-size-asian="8pt" style:language-asian="ro" style:country-asian="RO" style:font-name-complex="Tahoma1" style:font-size-complex="8pt"/>
    </style:style>
    <style:style style:name="ListLabel_20_1" style:display-name="ListLabel 1" style:family="text">
      <style:text-properties fo:color="#050505" style:font-name-asian="Times New Roman2"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635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3.14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41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5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22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9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6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03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fo:line-height="100%" fo:orphans="0" fo:widows="0"/>
    </style:style>
    <style:page-layout style:name="Mpm1">
      <style:page-layout-properties fo:page-width="21.061cm" fo:page-height="29.739cm" style:num-format="1" style:print-orientation="portrait" fo:margin-top="0cm" fo:margin-bottom="2.016cm" fo:margin-left="2.963cm" fo:margin-right="2.787cm" style:writing-mode="lr-tb" style:layout-grid-color="#c0c0c0" style:layout-grid-lines="29245"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051cm" fo:margin-left="0cm" fo:margin-right="0cm" fo:margin-bottom="1.734cm" style:dynamic-spacing="true"/>
      </style:header-style>
      <style:footer-style/>
    </style:page-layout>
    <style:page-layout style:name="Mpm2">
      <style:page-layout-properties fo:page-width="21.061cm" fo:page-height="29.739cm" style:num-format="1" style:print-orientation="portrait" fo:margin-top="1.249cm" fo:margin-bottom="2cm" fo:margin-left="2cm" fo:margin-right="2cm" style:writing-mode="lr-tb" style:layout-grid-color="#c0c0c0" style:layout-grid-lines="2649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page-layout>
  </office:automatic-styles>
  <office:master-styles>
    <style:master-page style:name="Standard" style:page-layout-name="Mpm1">
      <style:header>
        <text:p text:style-name="MP1"/>
      </style:header>
    </style:master-page>
    <style:master-page style:name="Converted1"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rengutaCiba</meta:initial-creator>
    <meta:editing-cycles>26</meta:editing-cycles>
    <meta:print-date>2017-12-20T13:10:00</meta:print-date>
    <meta:creation-date>2017-11-24T12:01:00</meta:creation-date>
    <dc:date>2018-01-25T11:44:32.25</dc:date>
    <meta:editing-duration>PT10M35S</meta:editing-duration>
    <meta:generator>OpenOffice/4.1.3$Win32 OpenOffice.org_project/413m1$Build-9783</meta:generator>
    <meta:document-statistic meta:table-count="0" meta:image-count="0" meta:object-count="0" meta:page-count="8" meta:paragraph-count="103" meta:word-count="2781" meta:character-count="2031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